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lid <text:span text:style-name="ifm_span_font.bold_ifm">Westerveld</text:span> (GroenLinks) aan de Staatssecretaris van Volksgezondheid, Welzijn en Sport over <text:span text:style-name="ifm_span_font.italic_ifm">het bericht «Aantal nieuwe pleegouders blijft ondanks hogere vraag afnemen»</text:span> (ingezonden 4 juli 2017).</text:p>
      <text:p text:style-name="ifm_p_font.roman_mt.3.76mm_ifm">Antwoord van Staatssecretaris <text:span text:style-name="ifm_span_font.bold_ifm">Van Rijn</text:span> (Volksgezondheid, Welzijn en Sport) (ontvangen 17 juli 2017).</text:p>
      <text:p text:style-name="ifm_p_mt.3.76mm_ifm">Vraag 1</text:p>
      <text:p text:style-name="ifm_p_ifm">Heeft u kennisgenomen van het bericht «Aantal nieuwe pleegouders blijft ondanks hogere vraag afnemen»?<text:note text:id="ID-2017Z09682-d37e58" text:note-class="footnote"><text:note-citation text:label="1 ">1</text:note-citation><text:note-body><text:p text:style-name="ifm_p_font.normal_size.6.93pt_mt..5mm_indent.-0.1161in_mleft.0.1161in_ifm">http://www.nu.nl/binnenland/4802748/aantal-nieuwe-pleegouders-blijft-ondanks-hogere-vraag-afnemen.html</text:p></text:note-body></text:note></text:p>
      <text:p text:style-name="ifm_p_mt.3.76mm_ifm">Antwoord 1</text:p>
      <text:p text:style-name="ifm_p_ifm">Ja.</text:p>
      <text:p text:style-name="ifm_p_mt.3.76mm_ifm">Vraag 2, 3, 5</text:p>
      <text:p text:style-name="ifm_p_ifm">Deelt u de zorgen rondom de forse daling van het aantal pleeggezinnen? Zo nee, waarom niet?</text:p>
      <text:p text:style-name="ifm_p_ifm">Kunt u toelichten waarom deze daling zo groot is?</text:p>
      <text:p text:style-name="ifm_p_ifm">Hoe kan het dat ondanks een campagne vorig jaar minder pleegouders zijn? Kunt u de komende campagne voor het aantrekken van pleegouders intensiveren? Zo ja, hoe? Zo nee, waarom niet? Kunt u toelichten welke partijen hier allemaal bij worden betrokken?</text:p>
      <text:p text:style-name="ifm_p_mt.3.76mm_ifm">Antwoord 2, 3, 5</text:p>
      <text:p text:style-name="ifm_p_ifm">Ik deel uw zorgen over de daling van het aantal pleeggezinnen. Het is belangrijk dat kinderen die (tijdelijk) niet thuis kunnen wonen de mogelijkheid krijgen om in een gezinsvorm op te groeien. Pleegzorg vormt hiervoor een belangrijke mogelijkheid. In 2016 was de instroom van nieuwe pleegouders voor het eerst minder dan de uitstroom van pleeggezinnen. Dit vormt dan ook een belangrijk aandachtspunt binnen het Actieplan Pleegzorg dat ik uw Kamer mede namens de Staatssecretaris van Veiligheid en Justitie op 30 mei 2017 heb aangeboden.<text:note text:id="ID-2357-d37e98" text:note-class="footnote"><text:note-citation text:label="2 ">2</text:note-citation><text:note-body><text:p text:style-name="ifm_p_font.normal_size.6.93pt_mt..5mm_indent.-0.1161in_mleft.0.1161in_ifm">Kamerstuk  31 839, nr. 580</text:p></text:note-body></text:note></text:p>
      <text:p text:style-name="ifm_p_ifm">Het actieplan bevat acties die meer inzicht moeten geven in de oorzaken van de afname van het aantal nieuwe pleeggezinnen en de redenen voor pleegouders om te stoppen met het bieden van pleegzorg. Jeugdzorg Nederland laat momenteel een verkennend onderzoek uitvoeren dat inzicht moet bieden in de overwegingen van mensen die na het bezoeken van een voorlichtingsbijeenkomst, ondanks getoonde interesse, toch besluiten zich niet als pleegouder aan te melden. De resultaten van dit onderzoek worden na de zomer verwacht en kunnen, samen met de opbrengsten uit overige relevant acties dienen om de doelen van de campagne «Supergewone mensen gezocht» die van september 2015 tot september 2018 loopt, bij te stellen. Daarnaast wordt in de Week van de Pleegzorg van 1 tot en met 8 november 2017 extra aandacht geschonken aan de werving van pleegouders.</text:p>
      <text:p text:style-name="ifm_p_mt.3.76mm_ifm">Vraag 4, 6, 8</text:p>
      <text:p text:style-name="ifm_p_ifm">Wat vindt u van het gegeven dat jaarlijks 3.000 pleeggezinnen (op een totaal van 16.000) stoppen? Welke redenen geven pleegouders op voor hun besluit te stoppen? Kunt u aangeven in hoeverre financiële redenen hierbij een rol spelen? Worden pleegouders voldoende ondersteund in hun belangrijke werk? Worden er stappen genomen om hen beter te ondersteunen?</text:p>
      <text:p text:style-name="ifm_p_ifm">Bent u bereid gemeenten te ondersteunen in het aantrekken van meer pleegouders? Zo nee, waarom niet? Zo ja, kunt u nader toelichten hoe dit eruit gaat zien?</text:p>
      <text:p text:style-name="ifm_p_ifm">Bent u bereid, naast een campagne, andere stappen te ondernemen bij het aantrekken en het behouden van pleegouders? Zo nee, waarom niet? Zo ja, hoe zien deze stappen er concreet uit?</text:p>
      <text:p text:style-name="ifm_p_mt.3.76mm_ifm">Antwoord 4, 6, 8</text:p>
      <text:p text:style-name="ifm_p_ifm">Ondanks dat ik uw zorgen over de daling van het aantal pleeggezinnen deel, is het goed om de cijfers in perspectief te plaatsen. In 2016 zijn 2.875 pleegouders gestopt; daarbij gaat het om 1.699 pleegouders in het sociale netwerk van de kinderen (netwerkpleegouders) en 1.176 pleegouders die bij een pleegzorgaanbieder staan ingeschreven (bestandspleegouders). Van de pleegouders die stoppen is 60% netwerkpleegouder. Deze pleegouders kiezen ervoor om nadat de zorg voor hun netwerkpleegkind stopt geen bestandspleegouder te worden. Zoals hiervoor aangegeven is een aantal acties uit het actieplan gericht op onderzoek naar de afname van het aantal pleegouders en de redenen hiervoor.</text:p>
      <text:p text:style-name="ifm_p_ifm">Naast de werving van nieuwe pleegouders, vormt het toerusten en ondersteunen van pleegouders bij hun vaak moeilijke taak een belangrijke opgave binnen het Actieplan Pleegzorg. Goede ondersteuning van pleegouders is een belangrijke voorwaarde om te voorkomen dat pleegouders stoppen met het bieden van pleegzorg.</text:p>
      <text:p text:style-name="ifm_p_ifm">Om pleegouders adequate ondersteuning te bieden en te investeren in deskundigheid en draagkracht van pleegouders, financiert VWS het project <text:span text:style-name="ifm_span_font.italic_ifm">«Investeren in de kracht van pleegouders»</text:span>, dat gericht is op de draagkrachtversterking van pleegouders. Jeugdzorg Nederland heeft dit inmiddels in samenwerking met de Nederlandse Vereniging voor Pleeggezinnen en de VNG opgepakt. Het project loopt tot medio 2019.</text:p>
      <text:p text:style-name="ifm_p_ifm">Daarnaast laat ik in kaart brengen in hoeverre het systeem van financiële en fiscale aspecten rond pleegzorg aansluit op de dagelijkse praktijk waar pleegouders mee te maken hebben. Hierbij wordt ook aandacht besteed aan de kostendekkendheid van de tarieven die gemeenten hanteren bij de inkoop van pleegzorg.<text:note text:id="ID-2357-d37e144" text:note-class="footnote"><text:note-citation text:label="3 ">3</text:note-citation><text:note-body><text:p text:style-name="ifm_p_font.normal_size.6.93pt_mt..5mm_indent.-0.1161in_mleft.0.1161in_ifm">Kamerstuk  34 550 XVI, nr. 78</text:p></text:note-body></text:note> De resultaten van dit onderzoek zullen in het voorjaar van 2018 beschikbaar zijn.</text:p>
      <text:p text:style-name="ifm_p_ifm">Verder is in het Actieplan Pleegzorg opgenomen dat er een onafhankelijk informatie- en belangenbehartigingspunt komt waar pleegouders, pleegkinderen en andere betrokkenen onafhankelijke informatie en advies kunnen inwinnen en ondersteuning kunnen krijgen.</text:p>
      <text:p text:style-name="ifm_p_ifm">Tot slot vindt dit jaar een evaluatie van de Wet verbetering positie pleegouders plaats. Met deze wet is de positie van pleegouders versterkt, onder andere doordat medezeggenschap en informatierecht zijn verankerd in de wet en instemmingsrecht voor pleegouders is geregeld ten aanzien van de beschrijving van hun rol in het hulpverleningsplan. Aan de Eerste Kamer is toegezegd om deze evaluatie separaat te laten lopen aan de evaluatie van de Jeugdwet. De evaluatie komt begin 2018 beschikbaar. De evaluatie komt ook tegemoet aan de door mevrouw Keijzer aangehouden motie tijdens het wetgevingsoverleg van 14 november 2016<text:note text:id="ID-2357-d37e162" text:note-class="footnote"><text:note-citation text:label="4 ">4</text:note-citation><text:note-body><text:p text:style-name="ifm_p_font.normal_size.6.93pt_mt..5mm_indent.-0.1161in_mleft.0.1161in_ifm">Kamerstuk  34 550 XVI, nr. 84</text:p></text:note-body></text:note>.</text:p>
      <text:p text:style-name="ifm_p_ifm">Het Ministerie van VWS financiert het project <text:span text:style-name="ifm_span_font.italic_ifm">«Ruimte voor jeugdhulp in gezinsvormen»</text:span>. In dit project werkt het Nederlands jeugdinstituut samen met VNG, de Nederlandse Vereniging voor Pleeggezinnen en Jeugdzorg Nederland om gemeenten meer inzicht te geven in mogelijkheden om jeugdhulp in gezinsvormen in te zetten en te versterken. Het project komt tot stand met input van gemeenten, een vrijdenkersgroep, pleegouders en pleegkinderen.</text:p>
      <text:p text:style-name="ifm_p_mt.3.76mm_ifm">Vraag 7</text:p>
      <text:p text:style-name="ifm_p_ifm">Kunt u aangeven hoe de ontwikkeling is van het aantal deeltijdpleegzorgouders?</text:p>
      <text:p text:style-name="ifm_p_mt.3.76mm_ifm">Antwoord 7</text:p>
      <text:p text:style-name="ifm_p_ifm">80% van de nieuwe pleegzorgplaatsingen betreft voltijdpleegzorg en 14% van de plaatsingen betreft deeltijdpleegzorg, meestal in de weekenden en/of vakanties. Met de inzet van deeltijdpleegzorgzorg ter ontlasting van (pleeg)ouders kan een uithuisplaatsing of het voortijdig afbreken van een pleegzorgplaatsing (breakdown) worden voorkomen. Bij 6% van de nieuwe plaatsingen gaat het om een combinatie van voltijd- en deeltijdpleegzorg.<text:note text:id="ID-2357-d37e190" text:note-class="footnote"><text:note-citation text:label="5 ">5</text:note-citation><text:note-body><text:p text:style-name="ifm_p_font.normal_size.6.93pt_mt..5mm_indent.-0.1161in_mleft.0.1161in_ifm">Jeugdzorg Nederland, Factsheet pleegzorg 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Aantal nieuwe pleegouders blijft ondanks hogere vraag afnemen'</dc:title>
    <meta:user-defined meta:name="OVERHEIDop.ParlID/DC.identifier">ah-tk-20162017-2357</meta:user-defined>
    <meta:user-defined meta:name="OVERHEIDop.vraagnummer">2017Z09682</meta:user-defined>
    <meta:user-defined meta:name="OVERHEIDop.aanhangselNummer">235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M.J. van Rijn</meta:user-defined>
    <meta:user-defined meta:name="OVERHEIDop.vergaderjaar">2016-2017</meta:user-defined>
    <meta:user-defined meta:name="DCTERMS.W3CDTF/OVERHEIDop.datumOntvangst">2017-07-17</meta:user-defined>
    <meta:user-defined meta:name="OVERHEID.StatenGeneraal/DC.creator">Tweede Kamer der Staten-Generaal</meta:user-defined>
    <dc:language>nl</dc:language>
    <meta:user-defined meta:name="DCTERMS.alternative"/>
    <meta:user-defined meta:name="DC.title">Antwoord op vragen van het lid Westerveld over het bericht 'Aantal nieuwe pleegouders blijft ondanks hogere vraag afnemen'</meta:user-defined>
    <meta:user-defined meta:name="DCTERMS.W3CDTF/DCTERMS.available">2017-07-28</meta:user-defined>
    <meta:user-defined meta:name="OVERHEIDop.publicationName">Kamervragen (Aanhangsel)</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Sociale zekerheid | Gezin en kinderen</meta:user-defined>
    <meta:user-defined meta:name="OVERHEIDop.versieInformatie"/>
  </office:meta>
</office:document-meta>
</file>