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het lid <text:span text:style-name="ifm_span_font.bold_ifm">Visser</text:span> (VVD) aan de Minister van Infrastructuur en Milieu over <text:span text:style-name="ifm_span_font.italic_ifm">de problemen met het digitale KIWA-loket</text:span> (ingezonden 27 juni 2017).</text:p>
      <text:p text:style-name="ifm_p_font.roman_mt.3.76mm_ifm">Mededeling van Minister <text:span text:style-name="ifm_span_font.bold_ifm">Schultz van Haegen-Maas Geesteranus</text:span> (Infrastructuur en Milieu) (ontvangen 17 juli 2017).</text:p>
      <text:p text:style-name="ifm_p_mt.3.76mm_ifm">Vraag 1</text:p>
      <text:p text:style-name="ifm_p_ifm">Heeft u kennisgenomen van het bericht «Wachten op kaart van de tachograaf»?<text:note text:id="ID-2017Z09092-d37e58" text:note-class="footnote"><text:note-citation text:label="1 ">1</text:note-citation><text:note-body><text:p text:style-name="ifm_p_font.normal_size.6.93pt_mt..5mm_indent.-0.1161in_mleft.0.1161in_ifm">Wachten op kaart van de tachograaf», De Telegraaf, 10 juni 2017</text:p></text:note-body></text:note></text:p>
      <text:p text:style-name="ifm_p_mt.3.76mm_ifm">Vraag 2</text:p>
      <text:p text:style-name="ifm_p_ifm">Herkent u de beschreven problemen met het nieuwe digitale loket van keuringsinstantie KIWA (KIWA-loket) voor tachograafkaarten, dat sinds 17 mei jl. operationeel is? Zo ja, wat vindt u hiervan? Zo nee, waarom niet?</text:p>
      <text:p text:style-name="ifm_p_mt.3.76mm_ifm">Vraag 3</text:p>
      <text:p text:style-name="ifm_p_ifm">Hoeveel klachten zijn er inmiddels binnengekomen over de bereikbaarheid en verwerking van het KIWA-loket, al dan niet via organisaties zoals Transport en Logistiek Nederland (TLN)?</text:p>
      <text:p text:style-name="ifm_p_mt.3.76mm_ifm">Vraag 4</text:p>
      <text:p text:style-name="ifm_p_ifm">Wat zijn de oorzaken van de problemen en welke stappen zijn er inmiddels ondernomen?</text:p>
      <text:p text:style-name="ifm_p_ifm">Heeft de Inspectie Leefomgeving en Transport KIWA bijvoorbeeld aangesproken op de geconstateerde problemen? Zo nee, waarom niet? Zo ja, welke stappen dan wel afspraken zijn er gemaakt? Klopt het dat KIWA zelf inmiddels haar excuses heeft aangeboden?</text:p>
      <text:p text:style-name="ifm_p_mt.3.76mm_ifm">Vraag 5</text:p>
      <text:p text:style-name="ifm_p_ifm">Hoeveel chauffeurs/bedrijven zijn er tot op heden gedupeerd door de problemen bij het KIWA-loket? Wat vindt u ervan dat mogelijk honderden chauffeurs hierdoor het gevaar lopen dat ze (tijdelijk) thuis moeten blijven zitten? Klopt het dat KIWA aangeeft dat er door haar toedoen geen chauffeurs thuis (dreigen) komen te zitten door het niet tijdig leveren van een bestuurderskaart? Zo ja, betekent dit dat alle problemen zijn opgelost en waarom is de communicatie hier dan niet op aangepast?</text:p>
      <text:p text:style-name="ifm_p_mt.3.76mm_ifm">Vraag 6</text:p>
      <text:p text:style-name="ifm_p_ifm">Klopt het dat per 1 januari 2017 een nieuw tarievenstelsel zou ingaan, waarbij ook de prijs van de tachograafkaarten naar beneden zou worden gebracht? Wat is de stand van zaken van de ontwikkeling van dit nieuwe tarievenstelsel? Welke uitgangspunten worden er gehanteerd? Welke consultatie heeft er inmiddels plaatsgevonden? Wat is het tijdpad van verdere invoering van een nieuw tarievenstelsel?</text:p>
      <text:h text:style-name="ifm_p_font.bold_mt.5.08mm_page.keep-with-next_ifm" text:outline-level="2">Mededeling</text:h>
      <text:p text:style-name="ifm_p_mt.4.23mm_ifm">Op 27 juni 2017 ontving ik vragen die gesteld zijn door het lid Visser (VVD) over de problemen met het digitale KIWA-loket.</text:p>
      <text:p text:style-name="ifm_p_ifm">Tot mijn spijt lukt het niet om deze vragen binnen de gebruikelijke termijn te beantwoorden.</text:p>
      <text:p text:style-name="ifm_p_ifm">De beantwoording van deze vragen, waarbij gevraagd wordt naar de omvang van het probleem, de concrete afspraken en acties vraagt nadere afstemming met KIWA.</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isser over de problemen met het digitale KIWA-loket</dc:title>
    <meta:user-defined meta:name="OVERHEIDop.ParlID/DC.identifier">ah-tk-20162017-2353</meta:user-defined>
    <meta:user-defined meta:name="OVERHEIDop.vraagnummer">2017Z09092</meta:user-defined>
    <meta:user-defined meta:name="OVERHEIDop.aanhangselNummer">2353</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Uitstel beantwoording vragen van het lid Visser over de problemen met het digitale KIWA-loket</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