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0</text:p>
      <text:p text:style-name="ifm_p_font.roman_mt.3.76mm_ifm">Vragen van het lid <text:span text:style-name="ifm_span_font.bold_ifm">Beckerman</text:span> (SP) aan de Minister van Binnenlandse Zaken en Koninkrijksrelaties over <text:span text:style-name="ifm_span_font.italic_ifm">de sluiting van camping Fort Oranje</text:span> (ingezonden 15 juni 2017).</text:p>
      <text:p text:style-name="ifm_p_font.roman_mt.3.76mm_ifm">Antwoord van Minister <text:span text:style-name="ifm_span_font.bold_ifm">Plasterk</text:span> (Binnenlandse Zaken en Koninkrijksrelaties) (ontvangen 17 juli 2017). Zie ook Aanhangsel Handelingen, vergaderjaar 2016–2017, nr. 2349.</text:p>
      <text:p text:style-name="ifm_p_mt.3.76mm_ifm">Vraag 1</text:p>
      <text:p text:style-name="ifm_p_ifm">Wat is uw reactie op het besluit van de gemeente Zundert om Fort Oranje te sluiten?<text:note text:id="ID-2017Z08333-d37e58" text:note-class="footnote"><text:note-citation text:label="1 ">1</text:note-citation><text:note-body><text:p text:style-name="ifm_p_font.normal_size.6.93pt_mt..5mm_indent.-0.1161in_mleft.0.1161in_ifm">http://www.zundert.nl/campingfortoranje/2-nieuws-persberichten_42451/item/gemeente-zundert-wil-fort-oranje-sluiten_37546.html</text:p></text:note-body></text:note></text:p>
      <text:p text:style-name="ifm_p_mt.3.76mm_ifm">Antwoord 1</text:p>
      <text:p text:style-name="ifm_p_ifm">Uiteraard steun ik gemeenten in een actieve uitvoering van hun handhavende taken en verantwoordelijkheden. In het specifieke geval van Fort Oranje heeft de gemeente Zundert geconcludeerd dat er sprake was van een niet langer houdbare situatie op de camping. Hierop heeft de gemeente besloten de camping voor een jaar te sluiten en tevens per 23 juni jl. het beheer over te nemen. Dit besluit is een verantwoordelijkheid van de gemeente Zundert en het is niet aan mij om mij inhoudelijk uit te spreken over de afwegingen die de gemeente hierbij heeft gemaakt.</text:p>
      <text:p text:style-name="ifm_p_mt.3.76mm_ifm">Vraag 2</text:p>
      <text:p text:style-name="ifm_p_ifm">Bent u van mening dat de situatie voor ruim 600 kwetsbare mensen die er verblijven, mensonterend is, dat zij hulp nodig hebben en niet gecriminaliseerd moeten worden?</text:p>
      <text:p text:style-name="ifm_p_mt.3.76mm_ifm">Antwoord 2</text:p>
      <text:p text:style-name="ifm_p_ifm">De gemeente Zundert heeft geconcludeerd dat er sprake was van een niet langer houdbare situatie door de veelheid aan structurele problemen op het terrein van openbare orde, sociale veiligheid en leefbaarheid. De gemeente Zundert heeft tevens geconstateerd dat er sprake was van (zware) criminaliteit. Het is evident dat niet iedereen die op de camping verblijft zich daaraan schuldig heeft gemaakt. Met de overname van het beheer van de camping is de gemeente Zundert in staat om in kaart te brengen wie er op de camping verblijven, om zorg en ondersteuning aan te bieden en op individueel niveau te bezien welke oplossingen passend zijn.</text:p>
      <text:p text:style-name="ifm_p_mt.3.76mm_ifm">Vraag 3, 4</text:p>
      <text:p text:style-name="ifm_p_ifm">Waarom heeft het zo lang moeten duren voordat (regio-) gemeenten de criminaliteit op Fort Oranje hebben kunnen aanpakken en tegelijkertijd onschuldigen, waaronder 120 kinderen, een menswaardig alternatief hebben kunnen bieden?</text:p>
      <text:p text:style-name="ifm_p_ifm">Hoe gaat u er komend jaar voor zorgen dat alle onschuldige mensen menswaardig worden geherhuisvest, waarbij gemeenten en woningcorporaties verantwoordelijkheid nemen voor hun inwoners omdat zij in het verleden mensen hebben «getipt» om op Fort Oranje te gaan wonen?</text:p>
      <text:p text:style-name="ifm_p_mt.3.76mm_ifm">Antwoord 3, 4</text:p>
      <text:p text:style-name="ifm_p_ifm">De gemeente Zundert heeft aangegeven een langdurig en zorgvuldig traject van controles en aanschrijvingen uitgevoerd te hebben. De gemeente heeft echter geconstateerd dat de gevraagde inzet tot onvoldoende verbeteringen van de situatie op de camping heeft geleid en is overgegaan tot sluiting van de camping en tot overname van het beheer. Het is niet aan de Minister van Binnenlandse Zaken en Koninkrijksrelaties om verder op het beleid van de gemeente Zundert in te gaan. Hierover legt het gemeentebestuur verantwoording af aan de gemeenteraad. Ook herhuisvesting van de personen die momenteel op camping Fort Oranje verblijven is een verantwoordelijkheid van de gemeente Zundert. De gemeente heeft aangekondigd dat voor de personen die momenteel op de camping verblijven gewerkt wordt aan een structurele oplossing. Hiervoor is een herhuisvestingsplan opgesteld, waarbij onder meer woningcorporaties en het Leger des Heils betrokken zijn. Ook waar het maatschappelijke hulp en bemiddeling betreft levert de gemeente maatwerk, in samenwerking met diverse (maatschappelijke) organisaties zoals de GGD en Jeugdzorg.</text:p>
      <text:p text:style-name="ifm_p_mt.3.76mm_ifm">Vraag 5</text:p>
      <text:p text:style-name="ifm_p_ifm">Kunt u aangeven welke groepen gasten/bewoners op de camping verblijven en hoe er bij herhuisvesting met deze verschillende groepen, als recreanten, arbeiders uit verschillende (Oost) Europese landen, personen of gezinnen zonder vaste woon- of verblijfplaats, rekening wordt gehouden?</text:p>
      <text:p text:style-name="ifm_p_mt.3.76mm_ifm">Antwoord 5</text:p>
      <text:p text:style-name="ifm_p_ifm">De gemeente Zundert geeft aan dat er op het moment van sluiting tussen de 600 en 700 personen op camping Fort Oranje verbleven, waaronder 120 kinderen. Deze personen zijn onder meer woningzoekenden, jaarstandplaatshouders, recreanten en arbeidsmigranten. Per individu wordt door het gemeentebestuur bezien welke ondersteuning passend is.</text:p>
      <text:p text:style-name="ifm_p_mt.3.76mm_ifm">Vraag 6</text:p>
      <text:p text:style-name="ifm_p_ifm">Welke middelen zijn er vanuit gemeenten, de provincie en het Rijk beschikbaar voor de integrale aanpak van Fort Oranje en hoe wordt het budget vanuit het Rijk gedekt?</text:p>
      <text:p text:style-name="ifm_p_mt.3.76mm_ifm">Antwoord 6</text:p>
      <text:p text:style-name="ifm_p_ifm">Gemeenten ontvangen van het Rijk via het gemeentefonds gelden om hun wettelijke taken te kunnen uitvoeren, waaronder de taken in het sociaal domein. Daarnaast hebben gemeenten eigen inkomsten uit bijvoorbeeld belastingen. Het is daarbij een gemeentelijke verantwoordelijkheid om een afweging te maken in de besteding van deze gelden. De gemeente Zundert kan (een deel van) deze middelen inzetten voor de integrale aanpak van de problematiek rondom Fort Oranje.</text:p>
      <text:p text:style-name="ifm_p_mt.3.76mm_ifm">Vraag 7</text:p>
      <text:p text:style-name="ifm_p_ifm">Op welke andere campings en in welke andere gemeenten in ons land speelt een soortgelijke problematiek van enerzijds schrijnende problemen op het gebied van de geestelijke- en lichamelijke gezondheid, vervuiling en brandveiligheid, en anderzijds problemen met de openbare orde, (sociale) veiligheid en criminaliteit?</text:p>
      <text:p text:style-name="ifm_p_mt.3.76mm_ifm">Antwoord 7</text:p>
      <text:p text:style-name="ifm_p_ifm">Een aantal regio’s en provincies heeft actief beleid op verouderde vakantieparken waar zich mogelijk een combinatie van problemen in zowel het sociale, fysieke en veiligheidsdomein zich voordoet of kan gaan voordoen. Een voorbeeld hiervan is het programma Vitale Vakantieparken op de Veluwe, waarin elf gemeenten, provincie en ondernemers samenwerken aan verbetering. Uit een inventarisatie van de parken van acht gemeenten in 2014, blijkt dat er op 7% van het totaal aantal parken (311 geïnventariseerd) sprake was van serieuze veiligheids- en leefbaarheidsproblemen. Op landelijk niveau is er vooralsnog geen overzicht van plaatsen of gebieden waar problematiek zoals op Fort Oranje is gesignaleerd. Een scherper inzicht in de aard en omvang van de problematiek acht ik wenselijk.</text:p>
      <text:p text:style-name="ifm_p_mt.3.76mm_ifm">Vraag 8</text:p>
      <text:p text:style-name="ifm_p_ifm">Klopt het dat er voor het college van burgemeester en wethouders te weinig (integrale) wettelijke grondslagen zijn om tot handhaving en sluiting van campings en vakantieparken over te gaan? Zo ja, hoe en op welke termijn gaat u dit gebrek aan wet- en regelgeving oplossen?<text:note text:id="ID-2017Z08333-d37e109" text:note-class="footnote"><text:note-citation text:label="2 ">2</text:note-citation><text:note-body><text:p text:style-name="ifm_p_font.normal_size.6.93pt_mt..5mm_indent.-0.1161in_mleft.0.1161in_ifm">http://www.omroepbrabant.nl/?news/2617381083/Om+Fort+Oranje+te+sluiten+moet+de+wet+worden+gewijzigd+en+de+Tweede+Kamer+ziet+dat+wel+zitten.aspx</text:p></text:note-body></text:note></text:p>
      <text:p text:style-name="ifm_p_mt.3.76mm_ifm">Antwoord 8</text:p>
      <text:p text:style-name="ifm_p_ifm">Het college van burgemeester en wethouders beschikt op basis van verschillende wetten over diverse handhavingsinstrumenten om te zorgen voor een juist gebruik van campings en vakantieparken. Voor het overgrote deel zijn gemeenten zelf verantwoordelijk voor het opstellen van die regels in bestemmingsplannen op grond van de Wet ruimtelijke ordening, en bijvoorbeeld (algemene plaatselijke) verordeningen op grond van de Gemeentewet. Daarnaast gelden er voor de staat en het gebruik van bouwwerken, open erven en terreinen regels op grond van de Woningwet. Ook heeft de burgemeester een aantal bevoegdheden op grond van de Gemeentewet en de Opiumwet in het kader van de openbare orde en drugsgerelateerde overtredingen. Momenteel ben ik nog niet overtuigd van de noodzaak en de wenselijkheid van het creëren van extra bevoegdheden. Het gesprek met gemeenten en met andere departementen over de vraag wat het Rijk behalve op het terrein van wet- en regelgeving en in aanvulling op de huidige inzet meer gecoördineerd kan doen om de gemeentelijke aanpak te ondersteunen is reeds geïnitieerd.</text:p>
      <text:p text:style-name="ifm_p_mt.3.76mm_ifm">Vraag 9</text:p>
      <text:p text:style-name="ifm_p_ifm">Welke lessen kan de ambtelijke regiegroep, waarin alle overheden (rijk, provincie en gemeente), hulpdiensten, gezondheidsorganisaties en Taskforce Brabant-Zeeland zitten, trekken uit de casus in Zundert, zodat niet in elke gemeente het wiel opnieuw uitgevonden hoeft te worden en problemen in de toekomst kunnen worden voorkomen?</text:p>
      <text:p text:style-name="ifm_p_mt.3.76mm_ifm">Antwoord 9</text:p>
      <text:p text:style-name="ifm_p_ifm">Ik heb met de gemeente Zundert afgesproken te ondersteunen bij het uitvoeren van een evaluatie naar de aanpak van de ontstane situatie op Fort Oranje. De lessen die hieruit getrokken worden kunnen ook voor andere gemeenten van nut zijn. Tevens ontwikkelt het Centrum voor Criminaliteitspreventie en Veiligheid (CCV) in opdracht van de Minister van Veiligheid en Justitie een handreiking met instrumenten om veiligheidsvraagstukken rond vakantieparken vanuit verschillende rechtsgebieden aan te pakken. Deze handreiking zal in de vorm van een webdossier op de site van het CCV worden geplaa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sluiting van camping Fort Oranje</dc:title>
    <meta:user-defined meta:name="OVERHEIDop.ParlID/DC.identifier">ah-tk-20162017-2350</meta:user-defined>
    <meta:user-defined meta:name="OVERHEIDop.vraagnummer">2017Z08333</meta:user-defined>
    <meta:user-defined meta:name="OVERHEIDop.aanhangselNummer">2350</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R.H.A. Plasterk</meta:user-defined>
    <meta:user-defined meta:name="OVERHEIDop.vergaderjaar">2016-2017</meta:user-defined>
    <meta:user-defined meta:name="DCTERMS.W3CDTF/OVERHEIDop.datumOntvangst">2017-07-17</meta:user-defined>
    <meta:user-defined meta:name="OVERHEID.StatenGeneraal/DC.creator">Tweede Kamer der Staten-Generaal</meta:user-defined>
    <dc:language>nl</dc:language>
    <meta:user-defined meta:name="DCTERMS.alternative"/>
    <meta:user-defined meta:name="DC.title">Antwoord op vragen van het lid Beckerman over de sluiting van camping Fort Oranje</meta:user-defined>
    <meta:user-defined meta:name="DCTERMS.W3CDTF/DCTERMS.available">2017-07-28</meta:user-defined>
    <meta:user-defined meta:name="OVERHEIDop.publicationName">Kamervragen (Aanhangsel)</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Criminaliteit</meta:user-defined>
    <meta:user-defined meta:name="OVERHEID.TaxonomieBeleidsagenda/OVERHEID.category">Cultuur en recreatie | Recreatie</meta:user-defined>
    <meta:user-defined meta:name="OVERHEIDop.versieInformatie"/>
  </office:meta>
</office:document-meta>
</file>