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Infrastructuur en Milieu over <text:span text:style-name="ifm_span_font.italic_ifm">het bericht «Criminelen wijken uit naar Gelderland voor dumpen drugsafval»</text:span> (ingezonden 20 september 2016).</text:p>
      <text:p text:style-name="ifm_p_font.roman_mt.3.76mm_ifm">Antwoord van Minister <text:span text:style-name="ifm_span_font.bold_ifm">Van der Steur</text:span> (Veiligheid en Justitie), mede namens de Staatssecretaris van Infrastructuur en Milieu (ontvangen 19 oktober 2016).</text:p>
      <text:p text:style-name="ifm_p_mt.3.76mm_ifm">Vraag 1</text:p>
      <text:p text:style-name="ifm_p_ifm">Kent u het bericht «Criminelen wijken uit naar Gelderland voor dumpen drugsafval»?<text:note text:id="ID-2016Z16923-d37e61" text:note-class="footnote"><text:note-citation text:label="1 ">1</text:note-citation><text:note-body><text:p text:style-name="ifm_p_font.normal_size.6.93pt_mt..5mm_indent.-0.1161in_mleft.0.1161in_ifm">http://www.gelderlander.nl/regio/arnhem-e-o/arnhem/criminelen-wijken-uit-naar-gelderland-voor-dumpen-drugsafval-1.6399278</text:p></text:note-body></text:note></text:p>
      <text:p text:style-name="ifm_p_mt.3.76mm_ifm">Antwoord 1</text:p>
      <text:p text:style-name="ifm_p_ifm">Ja.</text:p>
      <text:p text:style-name="ifm_p_mt.3.76mm_ifm">Vraag 2</text:p>
      <text:p text:style-name="ifm_p_ifm">Wat vindt u van de resultaten van het onderzoek van de ChristenUnie Gelderland waaruit blijkt dat het aantal drugsdumpingen in de provincie Gelderland toeneemt? Hoe verklaart u deze?</text:p>
      <text:p text:style-name="ifm_p_mt.3.76mm_ifm">Antwoord 2</text:p>
      <text:p text:style-name="ifm_p_ifm">Dat er een lichte toename waarneembaar is herken ik uit de cijfers die mij bekend zijn en kan mogelijk verklaard worden door een intensivering van de aanpak in het zuiden van het land. Hierover bent u geïnformeerd in de antwoorden op schriftelijke vragen van de leden Dik-Faber en Segers (beiden ChristenUnie) over dumping van drugsafval in Gelderland (Aanhangsel Handelingen, vergaderjaar 2015–2016, nr. 2481) en de vragen van de leden Cegerek en Volp (beiden PvdA) over de verschuiving van drugsdumpingen van Noord-Brabant naar Gelderland van 29 april 2016 (Aanhangsel Handelingen, vergaderjaar 2015–2016, nr. 2482).</text:p>
      <text:p text:style-name="ifm_p_mt.3.76mm_ifm">Vraag 3</text:p>
      <text:p text:style-name="ifm_p_ifm">Kunt u verklaren hoe het kan dat het fonds ter cofinanciering van opruimkosten van drugsafval slechts voor de helft van 400.000 euro opruimkosten is aangeschreven in 2015 (zoals u dit voorjaar in antwoord op eerdere schriftelijke vragen berichtte<text:note text:id="ID-2016Z16923-d37e81" text:note-class="footnote"><text:note-citation text:label="2 ">2</text:note-citation><text:note-body><text:p text:style-name="ifm_p_font.normal_size.6.93pt_mt..5mm_indent.-0.1161in_mleft.0.1161in_ifm">Aanhangsel Handelingen, vergaderjaar 2015–2016, nr. 1762</text:p></text:note-body></text:note>), terwijl er in 2015 160 dumpingen plaatsvonden, met gemiddelde opruimkosten van 20.000 euro? Hoe komt het volgens u dat veel mensen geen beroep doen op het fonds?</text:p>
      <text:p text:style-name="ifm_p_mt.3.76mm_ifm">Antwoord 3</text:p>
      <text:p text:style-name="ifm_p_ifm">Uit een evaluatie naar de doelmatigheid van het convenant «Uitvoering amendement cofinanciering opruiming drugsafval» (Adviesbureau Ambient, 26 augustus 2016) blijkt dat er over 2015 voor 105 drugsafvaldumpingen cofinanciering is aangevraagd met gemiddeld ca € 4.200,– aan opruimkosten per dumping.</text:p>
      <text:p text:style-name="ifm_p_ifm">Dit is veel lager dan de genoemde grove schattingen van provincie Noord Brabant die uitkwamen op gemiddelde opruimkosten van ca. € 20.000. In deze schattingen werd echter rekening gehouden met hogere opruim/saneringskosten bij bodemverontreiniging door lekkende vaten.</text:p>
      <text:p text:style-name="ifm_p_ifm">Bij de meeste aanvragen voor vergoeding lagen de kosten tussen € 1.000,– tot € 2.000,–. Slechts in 11% van de aanvragen ging het om bedragen groter dan € 10.000,–.</text:p>
      <text:p text:style-name="ifm_p_ifm">Voor het achterblijven van het aantal aanvragen zijn drie oorzaken aan te wijzen:</text:p>
      <text:p text:style-name="ifm_p_ifm">onbekendheid met de vergoedingsregeling (met name buiten de regio Brabant-Limburg);</text:p>
      <text:p text:style-name="ifm_p_ifm">het niet kunnen aanleveren van de benodigde facturen en het proces verbaal bij de aanvraag;</text:p>
      <text:p text:style-name="ifm_p_ifm">voor kleine bedragen levert de aanvraag misschien te weinig op.</text:p>
      <text:p text:style-name="ifm_p_ifm">De provincies verwachten dat gemeenten en zaakgerechtigden voor de resterende looptijd van de regeling steeds beter op de hoogte zullen zijn van het bestaan en de voorwaarden van de regeling en deze meer zullen gaan benutten.</text:p>
      <text:p text:style-name="ifm_p_mt.3.76mm_ifm">Vraag 4</text:p>
      <text:p text:style-name="ifm_p_ifm">Bent u bereid in overleg met de provincies het fonds zo in te laten richten dat mensen die met drugsdumping te maken hebben binnen een maand, in plaats van pas een jaar later, een beroep kunnen doen op een tegemoetkoming in de kosten?</text:p>
      <text:p text:style-name="ifm_p_mt.3.76mm_ifm">Antwoord 4</text:p>
      <text:p text:style-name="ifm_p_ifm">Om te voorkomen dat sommige gemeenten en grondeigenaren wél een bijdrage in de kosten krijgen voor het opruimen van drugsafvaldumpingen en andere niet, omdat het beschikbare bedrag is uitgeput, is door IenM en de provincies afgesproken dat het per provincie beschikbaar gestelde bedrag naar evenredigheid met de gemaakte kosten tussen de aanvragers van een bijdrage wordt verdeeld.</text:p>
      <text:p text:style-name="ifm_p_ifm">In de huidige regeling wordt daarom per jaar en per provincie vóóraf het totale aangevraagde bedrag aan cofinanciering geïnventariseerd, opdat alle gedupeerden in een provincie een percentueel gelijke tegemoetkoming kunnen krijgen. Dit is door IenM en de provincies ook vastgelegd in het Convenant «Uitwerking amendement cofinanciering opruiming drugsafvaldumpingen».</text:p>
      <text:p text:style-name="ifm_p_ifm">Het loslaten van deze werkwijze en snellere uitkering van kostenvergoeding kan ertoe leiden dat de laatste indieners geen vergoeding meer kunnen krijgen. Dit is nadrukkelijk niet de bedoeling van de in het convenant uitgewerkte  kostenvergoedings-regeling.</text:p>
      <text:p text:style-name="ifm_p_mt.3.76mm_ifm">Vraag 5</text:p>
      <text:p text:style-name="ifm_p_ifm">Bent u bereid in overleg met de provincie Brabant en andere provincies het fonds zo in te richten dat financiering van een hoger percentage van de kosten mogelijk wordt?</text:p>
      <text:p text:style-name="ifm_p_mt.3.76mm_ifm">Antwoord 5</text:p>
      <text:p text:style-name="ifm_p_ifm">Met het amendement op de begroting van Infrastructuur en Milieu van 2016 van de leden Cegerek en R. Dijkstra en de uitwerking hiervan in het convenant tussen IenM en de provincies, is de cofinanciering (van 50%) van de opruimkosten van drugsafval dumpingen geregeld. Hieraan ligt het zelfzorg-principe ten grondslag. Ik wil hieraan vasthouden.</text:p>
      <text:p text:style-name="ifm_p_ifm">Uit de evaluatie naar de doelmatigheid van de regeling blijkt echter dat gedupeerden feitelijk minder dan 50% van de gemaakte kosten gefinancierd krijgen, doordat de tijd die zij besteden aan de organisatie van het opruimen tot nu toe niet werd meegenomen in de aanvragen voor cofinanciering.</text:p>
      <text:p text:style-name="ifm_p_ifm">Ik ben met de provincies in gesprek om de mogelijkheden voor betere benutting van de vergoedingsregeling te verkennen. Dit, binnen de kaders die in het amendement op de begroting en het convenant worden aangegeven.</text:p>
      <text:p text:style-name="ifm_p_mt.3.76mm_ifm">Vraag 6</text:p>
      <text:p text:style-name="ifm_p_ifm">Kent u de suggestie van officier van justitie Gelissen, die ervoor pleit dat daders van drugsdumping en productie van drugs verplicht worden een bijdrage te storten in het fonds dat opruimen van afval co-financiert? Bent u bereid eraan bij te dragen dat dit mogelijk wordt? Zo ja, hoe?</text:p>
      <text:p text:style-name="ifm_p_mt.3.76mm_ifm">Antwoord 6</text:p>
      <text:p text:style-name="ifm_p_ifm">De suggestie van de officier van justitie Gelissen om veroordeelden wegens drugsdumping en/of productie van (synthetische) drugs te verplichten om een storting te doen in een fonds om het opruimen van de schade door drugsdumpingen te financieren heeft het OM momenteel in beraad.</text:p>
      <text:p text:style-name="ifm_p_mt.3.76mm_ifm">Vraag 7</text:p>
      <text:p text:style-name="ifm_p_ifm">Bent u bereid met de provincies om de tafel te gaan zitten om te overleggen hoe ook in andere provincies geleerd kan worden van de taskforce drugs van de provincies Brabant en Zeeland, ook aan de hand van de evaluatie van de taskforce die binnenkort zal verschijnen? Bent u verder bereid met deze provincies te bespreken welke knelpunten zij ervaren in de bestrijding van drugscriminaliteit en drugsdumping en de Kamer over de uitkomsten daarvan te berichten?</text:p>
      <text:p text:style-name="ifm_p_mt.3.76mm_ifm">Antwoord 7</text:p>
      <text:p text:style-name="ifm_p_ifm">In Zuid Nederland werken alle relevante partijen waaronder het Openbaar Ministerie, politie, gemeenten, Belastingdienst, Regionale Informatie- en Expertise Centra, FIOD en de Koninklijke Marechaussee samen in de bestrijding van de georganiseerde, ondermijnende criminaliteit. De Taskforce Brabant Zeeland richt zich zowel op het effectief verstoren van de criminele industrie als op het versterken van de bestuurlijke weerbaarheid en integriteit. Indien elders in het land behoefte bestaat aan een versterking van de één overheid aanpak, ben ik zeker bereid om daarover van gedachten te wisselen. De evaluatie van de aanpak van de Taskforce biedt daartoe nuttige handvatten.</text:p>
      <text:p text:style-name="ifm_p_mt.3.76mm_ifm">Vraag 8 en 9</text:p>
      <text:p text:style-name="ifm_p_ifm">Wat vindt u van de suggestie van de directeur van de taskforce, de heer Hermans, die tijdens een door de Statenfracties van de ChristenUnie in Gelderland en de ChristenUnie/SGP in</text:p>
      <text:p text:style-name="ifm_p_ifm">Brabant belegde conferentie, opriep tot het bijhouden van betere jaarlijkse rapportages op het thema ondermijning en drugscriminaliteit? Bent u bereid daarover in gesprek te treden met de taskforce en de Kamer over de uitkomsten van dat gesprek te berichten?</text:p>
      <text:p text:style-name="ifm_p_mt.3.76mm_ifm">Antwoord 9</text:p>
      <text:p text:style-name="ifm_p_ifm">In gesprek met de Taskforce Brabant Zeeland werd duidelijk dat de heer Hermans, programmadirecteur van de Taskforce, doelde op het onderling «benchmarken» tussen projecten en/of regio’s aan de hand van een zogenaamd «dashboard» waarin resultaten en effecten van de aanpak worden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Dik-Faber over het bericht ‘Criminelen wijken uit naar Gelderland voor dumpen drugsafval’</dc:title>
    <meta:user-defined meta:name="OVERHEIDop.ParlID/DC.identifier">ah-tk-20162017-235</meta:user-defined>
    <meta:user-defined meta:name="OVERHEIDop.vraagnummer">2016Z16923</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G.A. van der Steur</meta:user-defined>
    <meta:user-defined meta:name="OVERHEIDop.vergaderjaar">2016-2017</meta:user-defined>
    <meta:user-defined meta:name="DCTERMS.W3CDTF/OVERHEIDop.datumOntvangst">2016-10-19</meta:user-defined>
    <meta:user-defined meta:name="OVERHEID.StatenGeneraal/DC.creator">Tweede Kamer der Staten-Generaal</meta:user-defined>
    <dc:language>nl</dc:language>
    <meta:user-defined meta:name="DCTERMS.alternative"/>
    <meta:user-defined meta:name="DC.title">Antwoord op vragen van de leden Segers en Dik-Faber over het bericht ‘Criminelen wijken uit naar Gelderland voor dumpen drugsafval’</meta:user-defined>
    <meta:user-defined meta:name="DCTERMS.W3CDTF/DCTERMS.available">2016-10-20</meta:user-defined>
    <meta:user-defined meta:name="OVERHEIDop.publicationName">Kamervragen (Aanhangsel)</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