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9</text:p>
      <text:p text:style-name="ifm_p_font.roman_mt.3.76mm_ifm">Vragen van het lid <text:span text:style-name="ifm_span_font.bold_ifm">Beckerman</text:span> (SP) aan de Minister van Binnenlandse Zaken en Koninkrijksrelaties over <text:span text:style-name="ifm_span_font.italic_ifm">de sluiting van camping Fort Oranje</text:span> (ingezonden 15 juni 2017).</text:p>
      <text:p text:style-name="ifm_p_font.roman_mt.3.76mm_ifm">Mededeling van Minister <text:span text:style-name="ifm_span_font.bold_ifm">Plasterk</text:span> (Binnenlandse Zaken en Koninkrijksrelaties) (ontvangen 11 juli 2017).</text:p>
      <text:p text:style-name="ifm_p_mt.3.76mm_ifm">Vraag 1</text:p>
      <text:p text:style-name="ifm_p_ifm">Wat is uw reactie op het besluit van de gemeente Zundert om Fort Oranje te sluiten?<text:note text:id="ID-2017Z08333-d37e58" text:note-class="footnote"><text:note-citation text:label="1 ">1</text:note-citation><text:note-body><text:p text:style-name="ifm_p_font.normal_size.6.93pt_mt..5mm_indent.-0.1161in_mleft.0.1161in_ifm">http://www.zundert.nl/campingfortoranje/2-nieuws-persberichten_42451/item/gemeente-zundert-wil-fort-oranje-sluiten_37546.html</text:p></text:note-body></text:note></text:p>
      <text:p text:style-name="ifm_p_mt.3.76mm_ifm">Vraag 2</text:p>
      <text:p text:style-name="ifm_p_ifm">Bent u van mening dat de situatie voor ruim 600 kwetsbare mensen die er verblijven, mensonterend is, dat zij hulp nodig hebben en niet gecriminaliseerd moeten worden?</text:p>
      <text:p text:style-name="ifm_p_mt.3.76mm_ifm">Vraag 3</text:p>
      <text:p text:style-name="ifm_p_ifm">Waarom heeft het zo lang moeten duren voordat (regio-) gemeenten de criminaliteit op Fort Oranje hebben kunnen aanpakken en tegelijkertijd onschuldigen, waaronder 120 kinderen, een menswaardig alternatief hebben kunnen bieden?</text:p>
      <text:p text:style-name="ifm_p_mt.3.76mm_ifm">Vraag 4</text:p>
      <text:p text:style-name="ifm_p_ifm">Hoe gaat u er komend jaar voor zorgen dat alle onschuldige mensen menswaardig worden geherhuisvest, waarbij gemeenten en woningcorporaties verantwoordelijkheid nemen voor hun inwoners omdat zij in het verleden mensen hebben «getipt» om op Fort Oranje te gaan wonen?</text:p>
      <text:p text:style-name="ifm_p_mt.3.76mm_ifm">Vraag 5</text:p>
      <text:p text:style-name="ifm_p_ifm">Kunt u aangeven welke groepen gasten/bewoners op de camping verblijven en hoe er bij herhuisvesting met deze verschillende groepen, als recreanten, arbeiders uit verschillende (Oost) Europese landen, personen of gezinnen zonder vaste woon- of verblijfplaats, rekening wordt gehouden?</text:p>
      <text:p text:style-name="ifm_p_mt.3.76mm_ifm">Vraag 6</text:p>
      <text:p text:style-name="ifm_p_ifm">Welke middelen zijn er vanuit gemeenten, de provincie en het Rijk beschikbaar voor de integrale aanpak van Fort Oranje en hoe wordt het budget vanuit het Rijk gedekt?</text:p>
      <text:p text:style-name="ifm_p_mt.3.76mm_ifm">Vraag 7</text:p>
      <text:p text:style-name="ifm_p_ifm">Op welke andere campings en in welke andere gemeenten in ons land speelt een soortgelijke problematiek van enerzijds schrijnende problemen op het gebied van de geestelijke- en lichamelijke gezondheid, vervuiling en brandveiligheid, en anderzijds problemen met de openbare orde, (sociale) veiligheid en criminaliteit?</text:p>
      <text:p text:style-name="ifm_p_mt.3.76mm_ifm">Vraag 8</text:p>
      <text:p text:style-name="ifm_p_ifm">Klopt het dat er voor het college van burgemeester en wethouders te weinig (integrale) wettelijke grondslagen zijn om tot handhaving en sluiting van campings en vakantieparken over te gaan? Zo ja, hoe en op welke termijn gaat u dit gebrek aan wet- en regelgeving oplossen?<text:note text:id="ID-2017Z08333-d37e109" text:note-class="footnote"><text:note-citation text:label="2 ">2</text:note-citation><text:note-body><text:p text:style-name="ifm_p_font.normal_size.6.93pt_mt..5mm_indent.-0.1161in_mleft.0.1161in_ifm">http://www.omroepbrabant.nl/?news/2617381083/Om+Fort+Oranje+te+sluiten+moet+de+wet+worden+gewijzigd+en+de+Tweede+Kamer+ziet+dat+wel+zitten.aspx</text:p></text:note-body></text:note></text:p>
      <text:p text:style-name="ifm_p_mt.3.76mm_ifm">Vraag 9</text:p>
      <text:p text:style-name="ifm_p_ifm">Welke lessen kan de ambtelijke regiegroep, waarin alle overheden (rijk, provincie en gemeente), hulpdiensten, gezondheidsorganisaties en Taskforce Brabant-Zeeland zitten, trekken uit de casus in Zundert, zodat niet in elke gemeente het wiel opnieuw uitgevonden hoeft te worden en problemen in de toekomst kunnen worden voorkomen?</text:p>
      <text:h text:style-name="ifm_p_font.bold_mt.5.08mm_page.keep-with-next_ifm" text:outline-level="2">Mededeling</text:h>
      <text:p text:style-name="ifm_p_mt.4.23mm_ifm">Hierbij deel ik u mede dat de schriftelijke vragen van het lid Beckerman (SP) over het sluiten van camping Fort Oranje (ingezonden 15 juni 2017, met als kenmerk 2017Z08333) niet binnen de gebruikelijke termijn kunnen worden beantwoord. De reden hiervoor is dat nog niet alle benodigde informatie beschikbaar is.</text:p>
      <text:p text:style-name="ifm_p_ifm">Ik verwacht uw Kamer binnen een week de antwoorden toe te kunnen 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man over het sluiten van camping Fort Oranje</dc:title>
    <meta:user-defined meta:name="OVERHEIDop.ParlID/DC.identifier">ah-tk-20162017-2349</meta:user-defined>
    <meta:user-defined meta:name="OVERHEIDop.vraagnummer">2017Z08333</meta:user-defined>
    <meta:user-defined meta:name="OVERHEIDop.aanhangselNummer">2349</meta:user-defined>
    <meta:user-defined meta:name="OVERHEIDop.AanhangselTypen/DC.type">Mededeling</meta:user-defined>
    <meta:user-defined meta:name="OVERHEIDop.Parlementair/DC.type">Aanhangsel van de Handelingen</meta:user-defined>
    <meta:user-defined meta:name="OVERHEIDop.indiener">S.M. Beckerman</meta:user-defined>
    <meta:user-defined meta:name="OVERHEIDop.ontvanger">R.H.A. Plasterk</meta:user-defined>
    <meta:user-defined meta:name="OVERHEIDop.vergaderjaar">2016-2017</meta:user-defined>
    <meta:user-defined meta:name="DCTERMS.W3CDTF/OVERHEIDop.datumOntvangst">2017-07-11</meta:user-defined>
    <meta:user-defined meta:name="OVERHEID.StatenGeneraal/DC.creator">Tweede Kamer der Staten-Generaal</meta:user-defined>
    <dc:language>nl</dc:language>
    <meta:user-defined meta:name="DCTERMS.alternative"/>
    <meta:user-defined meta:name="DC.title">Uitstel beantwoording vragen van het lid Beckerman over het sluiten van camping Fort Oranje</meta:user-defined>
    <meta:user-defined meta:name="DCTERMS.W3CDTF/DCTERMS.available">2017-09-25</meta:user-defined>
    <meta:user-defined meta:name="OVERHEIDop.publicationName">Kamervragen (Aanhangsel)</meta:user-defined>
    <meta:user-defined meta:name="OVERHEID.Organisatietype/OVERHEID.organisationType">staten generaal</meta:user-defined>
    <meta:user-defined meta:name="DCTERMS.W3CDTF/DCTERMS.issued">2017-07-11</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Openbare orde en veiligheid | Criminaliteit</meta:user-defined>
    <meta:user-defined meta:name="OVERHEID.TaxonomieBeleidsagenda/OVERHEID.category">Cultuur en recreatie | Recreatie</meta:user-defined>
    <meta:user-defined meta:name="OVERHEIDop.versieInformatie"/>
  </office:meta>
</office:document-meta>
</file>