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8</text:p>
      <text:p text:style-name="ifm_p_font.roman_mt.3.76mm_ifm">Vragen van het lid <text:span text:style-name="ifm_span_font.bold_ifm">Bosman</text:span> (VVD) aan de Minister van Binnenlandse Zaken en Koninkrijksrelaties over <text:span text:style-name="ifm_span_font.italic_ifm">het bericht «CAft adviseert opnieuw algehele verplichtingen- en vacaturestop»</text:span> (ingezonden 30 juni 2017).</text:p>
      <text:p text:style-name="ifm_p_font.roman_mt.3.76mm_ifm">Antwoord van Minister <text:span text:style-name="ifm_span_font.bold_ifm">Plasterk</text:span> (Binnenlandse Zaken en Koninkrijksrelaties) (ontvangen 17 juli 2017).</text:p>
      <text:p text:style-name="ifm_p_mt.3.76mm_ifm">Vraag 1</text:p>
      <text:p text:style-name="ifm_p_ifm">Kent u het bericht: « CAft adviseert opnieuw algehele verplichtingen- en vacaturestop?»<text:note text:id="ID-2017Z09484-d37e49" text:note-class="footnote"><text:note-citation text:label="1 ">1</text:note-citation><text:note-body><text:p text:style-name="ifm_p_font.normal_size.6.93pt_mt..5mm_indent.-0.1161in_mleft.0.1161in_ifm">Amigoe, 26 juni 2017</text:p></text:note-body></text:note></text:p>
      <text:p text:style-name="ifm_p_mt.3.76mm_ifm">Antwoord 1</text:p>
      <text:p text:style-name="ifm_p_ifm">Ja.</text:p>
      <text:p text:style-name="ifm_p_mt.3.76mm_ifm">Vraag 2</text:p>
      <text:p text:style-name="ifm_p_ifm">In hoeverre bent u het eens met het advies van het College Aruba financieel toezicht (CAft) om nu al een algehele verplichtingen- en vacaturestop af te kondigen?</text:p>
      <text:p text:style-name="ifm_p_mt.3.76mm_ifm">Antwoord 2</text:p>
      <text:p text:style-name="ifm_p_ifm">Het CAft geeft onder andere met de vacature- en verplichtingenstop voorbeelden van maatregelen die de regering van Aruba kan nemen om aan de tekortnorm van 0,5% bbp ultimo 2017 te voldoen. De regering van Aruba bepaalt uiteindelijk zelf welke maatregelen zij neemt. Het CAft zal later in het jaar toetsen of de getroffen maatregelen voldoende zijn.</text:p>
      <text:p text:style-name="ifm_p_ifm">Ik ga ervan uit dat de regering van Aruba tijdig en voldoende maatregelen neemt om aan het einde van het jaar de afgesproken tekortnorm te behalen.</text:p>
      <text:p text:style-name="ifm_p_mt.3.76mm_ifm">Vraag 3</text:p>
      <text:p text:style-name="ifm_p_ifm">In hoeverre vindt u het wenselijk dat het land Aruba zich niet kan vinden in het advies van het Collega Aruba financieel toezicht?</text:p>
      <text:p text:style-name="ifm_p_mt.3.76mm_ifm">Antwoord 3</text:p>
      <text:p text:style-name="ifm_p_ifm">Zie antwoord op vraag 2.</text:p>
      <text:p text:style-name="ifm_p_mt.3.76mm_ifm">Vraag 4</text:p>
      <text:p text:style-name="ifm_p_ifm">In hoeverre kunnen de opbrengsten van de winstbelasting die vanaf mei zichtbaar zijn de tekortnorm zodanig drukken dat ingrijpen in het personeelsbeleid van Aruba niet nodig zou zijn?</text:p>
      <text:p text:style-name="ifm_p_mt.3.76mm_ifm">Antwoord 4</text:p>
      <text:p text:style-name="ifm_p_ifm">Zie antwoord op vraag 2.</text:p>
      <text:p text:style-name="ifm_p_mt.3.76mm_ifm">Vraag 5</text:p>
      <text:p text:style-name="ifm_p_ifm">Waarom is het ambtenarenapparaat van Aruba gestegen met 18 FTE’s?</text:p>
      <text:p text:style-name="ifm_p_mt.3.76mm_ifm">Antwoord 5</text:p>
      <text:p text:style-name="ifm_p_ifm">Ik heb geen zicht op de inhoudelijke afwegingen die ten grondslag liggen aan het dynamische proces van het personeelsbeleid waar Minister Bermudez in het artikel naar verwijst. Het is aan de regering van Aruba om binnen de geldende normen de juiste beleidsmatige en financiële keuzes te maken.</text:p>
      <text:p text:style-name="ifm_p_mt.3.76mm_ifm">Vraag 6</text:p>
      <text:p text:style-name="ifm_p_ifm">Tot welke consequenties leidt wat u betreft het niet meewerken van Aruba aan de adviezen van het College Aruba financieel toezicht?</text:p>
      <text:p text:style-name="ifm_p_mt.3.76mm_ifm">Antwoord 6</text:p>
      <text:p text:style-name="ifm_p_ifm">Het overnemen van de adviezen van het CAft is aan de regering van Aruba. Conform de landsverordening kan het CAft bij het niet voldoen aan de normen uit de LAft – als ultimum remedium – de Rijksministerraad adviseren tot het geven van een aanwijzing aan Aruba, indien daarvoor voldoende aanleiding bestaat. Ik heb evenwel geen reden aan te nemen dat de regering van Aruba zich niet ten volle rekenschap geeft van de adviezen van het Colle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CAft adviseert opnieuw algehele verplichtingen- en vacaturestop'</dc:title>
    <meta:user-defined meta:name="OVERHEIDop.ParlID/DC.identifier">ah-tk-20162017-2348</meta:user-defined>
    <meta:user-defined meta:name="OVERHEIDop.vraagnummer">2017Z09484</meta:user-defined>
    <meta:user-defined meta:name="OVERHEIDop.aanhangselNummer">2348</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6-2017</meta:user-defined>
    <meta:user-defined meta:name="DCTERMS.W3CDTF/OVERHEIDop.datumOntvangst">2017-07-17</meta:user-defined>
    <meta:user-defined meta:name="OVERHEID.StatenGeneraal/DC.creator">Tweede Kamer der Staten-Generaal</meta:user-defined>
    <dc:language>nl</dc:language>
    <meta:user-defined meta:name="DCTERMS.alternative"/>
    <meta:user-defined meta:name="DC.title">Antwoord op vragen van het lid Bosman over het bericht 'CAft adviseert opnieuw algehele verplichtingen- en vacaturestop'</meta:user-defined>
    <meta:user-defined meta:name="DCTERMS.W3CDTF/DCTERMS.available">2017-07-28</meta:user-defined>
    <meta:user-defined meta:name="OVERHEIDop.publicationName">Kamervragen (Aanhangsel)</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