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23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4</text:p>
      <text:p text:style-name="ifm_p_font.roman_mt.3.76mm_ifm">Vragen van de leden <text:span text:style-name="ifm_span_font.bold_ifm">Kops</text:span> en <text:span text:style-name="ifm_span_font.bold_ifm">Madlener</text:span> (beiden PVV) aan de Minister van Binnenlandse Zaken en Koninkrijksrelaties over <text:span text:style-name="ifm_span_font.italic_ifm">het bericht dat de ombouw naar gasloze woningen al snel € 60.000 per woning kost</text:span> (ingezonden 29 juni 2017).</text:p>
      <text:p text:style-name="ifm_p_font.roman_mt.3.76mm_ifm">Antwoord van Minister <text:span text:style-name="ifm_span_font.bold_ifm">Plasterk</text:span> (Binnenlandse Zaken en Koninkrijksrelaties) (ontvangen 14 juli 2017).</text:p>
      <text:p text:style-name="ifm_p_mt.3.76mm_ifm">Vraag 1</text:p>
      <text:p text:style-name="ifm_p_ifm">Bent u bekend met het bericht «Hengstdal als eerste oude Nijmeegse wijk gasloos»?<text:note text:id="ID-2017Z09340-d37e60" text:note-class="footnote"><text:note-citation text:label="1 ">1</text:note-citation><text:note-body><text:p text:style-name="ifm_p_font.normal_size.6.93pt_mt..5mm_indent.-0.1161in_mleft.0.1161in_ifm">De Gelderlander: http://www.gelderlander.nl/nijmegen/hengstdal-als-eerste-oude-nijmeegse-wijk-gasloos~a5bb6a54/</text:p></text:note-body></text:note></text:p>
      <text:p text:style-name="ifm_p_mt.3.76mm_ifm">Antwoord 1</text:p>
      <text:p text:style-name="ifm_p_ifm">Ja.</text:p>
      <text:p text:style-name="ifm_p_mt.3.76mm_ifm">Vraag 2</text:p>
      <text:p text:style-name="ifm_p_ifm">Wat vindt u ervan dat de ombouw naar gasloze woningen maar liefst € 60.000 per woning kost (exclusief verwijdering van gasleidingen en vernieuwing van transformatorhuisjes)?</text:p>
      <text:p text:style-name="ifm_p_mt.3.76mm_ifm">Antwoord 2</text:p>
      <text:p text:style-name="ifm_p_ifm">Vorig jaar heeft het kabinet de Energieagenda uitgebracht. Daarin schetst het kabinet een perspectief hoe de energietransitie vorm moet krijgen richting 2030 en 2050. In de gebouwde omgeving wordt ingezet op vergaande reductie van de warmtevraag door energiebesparing en sterke vermindering van aardgasgebruik via stimuleren en inpassen van CO<text:span text:style-name="ifm_span_font.subscript_ifm">2</text:span>-arm opgewekte elektriciteit en warmte.</text:p>
      <text:p text:style-name="ifm_p_ifm">Nijmegen is onderdeel van de Green Deal Gasvrije wijken waarin gemeenten samenwerken om ervaring op te doen met de opgave om de meeste wijken in de komende dertig jaar af te koppelen van het aardgas. In het kader van de green deal onderzoekt Nijmegen wat nodig is om een complexe wijk als Hengstdal CO<text:span text:style-name="ifm_span_font.subscript_ifm">2</text:span>-arm te maken. Het is de verantwoordelijkheid van de gemeente Nijmegen om met burgers en bedrijven dit verder uit te werken en te bezien welke kosten acceptabel zijn.</text:p>
      <text:p text:style-name="ifm_p_mt.3.76mm_ifm">Vraag 3</text:p>
      <text:p text:style-name="ifm_p_ifm">Welke bijkomende kosten voor aanpassing van de infrastructuur verwacht u?</text:p>
      <text:p text:style-name="ifm_p_mt.3.76mm_ifm">Antwoord 3</text:p>
      <text:p text:style-name="ifm_p_ifm">Het elektriciteitsnet zal verzwaard moet worden voor de geplande warmtepompen. Hier staat tegenover dat de keuze voor Hengstdal erop is gebaseerd dat juist hier over ongeveer tien jaar de noodzakelijke vervanging van de oude gasinfrastructuur vermeden kan worden. De hierbij behorende kosten worden dus ook vermeden in de aanpassing van de infrastructuur.</text:p>
      <text:p text:style-name="ifm_p_mt.3.76mm_ifm">Vraag 4 en 5</text:p>
      <text:p text:style-name="ifm_p_ifm">Kunt u cijfermatig onderbouwd uiteenzetten hoe en op welke termijn het ombouwen naar gasloze woningen rendabel zou moeten kunnen worden?</text:p>
      <text:p text:style-name="ifm_p_ifm">Hoe gaat u voorkomen dat deze absurd hoge kosten uiteindelijk op de bewoners worden afgewenteld?</text:p>
      <text:p text:style-name="ifm_p_mt.3.76mm_ifm">Antwoord op vraag 4 en 5</text:p>
      <text:p text:style-name="ifm_p_ifm">De transitie naar een CO<text:span text:style-name="ifm_span_font.subscript_ifm">2</text:span>-arme energievoorziening is een complexe opgave en zal grote inspanning vergen van burgers, bedrijven en overheden. Door te sturen op CO<text:span text:style-name="ifm_span_font.subscript_ifm">2</text:span>-reductie kan de meest optimale en kosteneffectieve mix van energiebesparing, hernieuwbare energie en andere CO<text:span text:style-name="ifm_span_font.subscript_ifm">2</text:span>-arme opties in de markt tot stand komen. Maatregelen gericht op energiebesparing zullen zorgen voor een structureel lagere energierekening voor de bewoners. Door de opschaling die de komende jaren nodig is zullen de prijzen voor energiebesparende maatregelen naar verwachting gaan dalen. Het is op dit moment niet mogelijk om te voorspellen wanneer het ombouwen naar gasloze wijken rendabel is.</text:p>
      <text:p text:style-name="ifm_p_mt.3.76mm_ifm">Vraag 6</text:p>
      <text:p text:style-name="ifm_p_ifm">In hoeverre belemmeren deze kosten het bouwen van nieuwe woningen? Deelt u de mening dat woningcorporaties dit geld beter kunnen besteden aan de uitbreiding van de woningvoorraad en/of de verlaging van de huren? Zo nee, waarom niet?</text:p>
      <text:p text:style-name="ifm_p_mt.3.76mm_ifm">Antwoord 6</text:p>
      <text:p text:style-name="ifm_p_ifm">In de Woningwet is het realiseren van een energiezuinige sociale huurwoningvoorraad opgenomen als één van de volkshuisvestelijke prioriteiten, naast andere prioriteiten als betaalbaarheid en beschikbaarheid, het huisvesten van urgente doelgroepen en wonen met zorg. Deze thema’s zijn benoemd in samenwerking met huurdersorganisaties, gemeenten en woningcorporaties. De verduurzaming van de woningvoorraad is daarbij niet alleen een doel op zich, maar draagt ook bij aan andere prioriteiten door energielasten voor de huurder te beperken, het wooncomfort te verhogen en door ervoor te zorgen dat ook in de toekomst een geschikte woningvoorraad van voldoende omvang beschikbaar is voor de doelgroep.</text:p>
      <text:p text:style-name="ifm_p_ifm">Het kabinet hecht sterk aan de afspraken die zijn gemaakt over energiebesparingen in de corporatiesector. Zoals toegezegd zal ik de Tweede Kamer op zeer korte termijn informeren over opties om woningcorporaties een labelverplichting op te leggen, gericht op het behalen van de afgesproken energiebesparing uit het Energieakkoord (Kamerstuk 29 453, nr.447). Het is aan een volgend kabinet om hier definitieve keuzes i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ps en Madlener over het bericht dat de ombouw naar gasloze woningen al snel € 60.000 per woning kost</dc:title>
    <meta:user-defined meta:name="OVERHEIDop.ParlID/DC.identifier">ah-tk-20162017-2344</meta:user-defined>
    <meta:user-defined meta:name="OVERHEIDop.vraagnummer">2017Z09340</meta:user-defined>
    <meta:user-defined meta:name="OVERHEIDop.aanhangselNummer">2344</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indiener">A. Kops</meta:user-defined>
    <meta:user-defined meta:name="OVERHEIDop.ontvanger">R.H.A. Plasterk</meta:user-defined>
    <meta:user-defined meta:name="OVERHEIDop.vergaderjaar">2016-2017</meta:user-defined>
    <meta:user-defined meta:name="DCTERMS.W3CDTF/OVERHEIDop.datumOntvangst">2017-07-13</meta:user-defined>
    <meta:user-defined meta:name="OVERHEID.StatenGeneraal/DC.creator">Tweede Kamer der Staten-Generaal</meta:user-defined>
    <dc:language>nl</dc:language>
    <meta:user-defined meta:name="DCTERMS.alternative"/>
    <meta:user-defined meta:name="DC.title">Antwoord op vragen van de leden Kops en Madlener over het bericht dat de ombouw naar gasloze woningen al snel € 60.000 per woning kost</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versieInformatie"/>
  </office:meta>
</office:document-meta>
</file>