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de leden <text:span text:style-name="ifm_span_font.bold_ifm">Gerbrands</text:span> en <text:span text:style-name="ifm_span_font.bold_ifm">Wilders</text:span> (beiden PVV) aan de Minister van Volksgezondheid, Welzijn en Sport over <text:span text:style-name="ifm_span_font.italic_ifm">het bericht dat bepaalde wijken in Den Haag 30% meer zorgkosten declareren</text:span> (ingezonden 27 juni 2017).</text:p>
      <text:p text:style-name="ifm_p_font.roman_mt.3.76mm_ifm">Antwoord van Minister <text:span text:style-name="ifm_span_font.bold_ifm">Schippers</text:span> (Volksgezondheid, Welzijn en Sport) (ontvangen 14 juli 2017)</text:p>
      <text:p text:style-name="ifm_p_mt.3.76mm_ifm">Vraag 1</text:p>
      <text:p text:style-name="ifm_p_ifm">Wat is uw reactie op het bericht «Zorgkosten in Schilderswijk 30 miljoen hoger dan gemiddeld»?<text:note text:id="ID-2017Z09095-d37e61" text:note-class="footnote"><text:note-citation text:label="1 ">1</text:note-citation><text:note-body><text:p text:style-name="ifm_p_font.normal_size.6.93pt_mt..5mm_indent.-0.1161in_mleft.0.1161in_ifm">RTL Nieuws, 26-06-2017</text:p><text:p text:style-name="ifm_p_font.normal_size.6.93pt_indent.-0.1161in_mleft.0.1161in_ifm">https://www.rtlnieuws.nl/buurtfacts/gezondheid/zorgkosten-in-schilderswijk-30-miljoen-hoger-dan-gemiddeld</text:p></text:note-body></text:note></text:p>
      <text:p text:style-name="ifm_p_mt.3.76mm_ifm">Antwoord 1</text:p>
      <text:p text:style-name="ifm_p_ifm">Op de website van RTL is te lezen dat RTL haar analyse heeft uitgevoerd op de declaratiegegevens van zorgverzekeraars en zich daarbij heeft beperkt tot alleen de Zvw-kosten. Daarbij is rekening gehouden met wijkverschillen voor wat betreft leeftijd en geslacht. De declaratiegegevens bevatten geen informatie over het inkomen of opleidingsniveau. Voor zover ik kan beoordelen is daarmee in de analyses dan ook geen rekening gehouden.</text:p>
      <text:p text:style-name="ifm_p_ifm">De gezondheid van mensen in lagere sociaaleconomische groepen is over het algemeen slechter dan die van mensen in hogere sociaaleconomische groepen. Dit vertaalt zich door in de hoogte van de zorgkosten. Zo laten de cijfers van het CBS zien dat er een duidelijke relatie is tussen het inkomensniveau en de Zvw-zorgkosten; mensen met een laag inkomen (het 2<text:span text:style-name="ifm_span_font.superscript_ifm">e</text:span> inkomensdeciel) maken gemiddeld 45% meer Zvw-kosten dan mensen met een hoog inkomen (het 9e inkomensdeciel)<text:note text:id="ID-2343-d37e51" text:note-class="footnote"><text:note-citation text:label="2 ">2</text:note-citation><text:note-body><text:p text:style-name="ifm_p_font.normal_size.6.93pt_mt..5mm_indent.-0.1161in_mleft.0.1161in_ifm">CBS-Statline: http://statline.cbs.nl/Statweb/publication/?DM=SLNL&amp;PA=81827ned&amp;D1=0&amp;D2=0&amp;D3=1&amp;D4=2,9&amp;D5=0&amp;D6=l&amp;HDR=T,G1,G4&amp;STB=G2,G3,G5&amp;VW=T</text:p></text:note-body></text:note>. Daarnaast concludeert het CPB in haar rapport «Gezondheid loont: tussen keuze en solidariteit» dat mensen met alleen basisschool of met een vmbo-diploma en gemiddeld een laag inkomen, meer gebruik maken van de verzekerde gezondheidszorg dan mensen met een hogere opleiding.</text:p>
      <text:p text:style-name="ifm_p_ifm">Het gemiddelde opleidings- en inkomensniveau ligt in de Schildersbuurt onder het gemiddelde voor heel Nederland<text:note text:id="ID-2343-d37e66" text:note-class="footnote"><text:note-citation text:label="3 ">3</text:note-citation><text:note-body><text:p text:style-name="ifm_p_font.normal_size.6.93pt_mt..5mm_indent.-0.1161in_mleft.0.1161in_ifm">CBS-Statline: http://statline.cbs.nl/Statweb/publication/?DM=SLNL&amp;PA=83220ned&amp;D1=72&amp;D2=0,7465&amp;HDR=T&amp;STB=G1&amp;VW=T</text:p></text:note-body></text:note>
         <text:note text:id="ID-2343-d37e76" text:note-class="footnote"><text:note-citation text:label="4 ">4</text:note-citation><text:note-body><text:p text:style-name="ifm_p_font.normal_size.6.93pt_mt..5mm_indent.-0.1161in_mleft.0.1161in_ifm">CBS-Statline: http://statline.cbs.nl/Statweb/publication/?DM=SLNL&amp;PA=70843ned&amp;D1=6&amp;D2=0&amp;D3=17–18,23&amp;D4=l&amp;HDR=G3,T&amp;STB=G1,G2&amp;VW=T</text:p></text:note-body></text:note>. Het niet meenemen van dit soort specifieke wijkkenmerken maken de uitkomsten opvallender dan dat ze in werkelijkheid zijn.</text:p>
      <text:p text:style-name="ifm_p_ifm">Overigens spelen naast opleidingsniveau en inkomen ook andere factoren een rol zoals de woonomstandigheden, het hebben van schulden en (on)gezond gedrag.</text:p>
      <text:p text:style-name="ifm_p_mt.3.76mm_ifm">Vraag 2</text:p>
      <text:p text:style-name="ifm_p_ifm">Deelt u de mening dat hier een relatie ligt met het hoge percentage niet-westerse allochtonen in deze wijken?</text:p>
      <text:p text:style-name="ifm_p_mt.3.76mm_ifm">Antwoord 2</text:p>
      <text:p text:style-name="ifm_p_ifm">Zoals bij het antwoord op vraag 1 aangegeven heeft het opleidingsniveau en inkomen een grote invloed op de hoogte van de zorgkosten. Omdat het gemiddelde opleidings- en inkomensniveau in de Schildersbuurt onder het gemiddelde ligt voor heel Nederland ga ik ervan uit dat hoge zorgkosten in de Schildersbuurt een gevolg zijn van sociaal economische factoren. Daarbij wijs ik er op dat in het onderzoek van RTL in de top 10 van gebieden met gemiddeld de hoogste zorgkosten ook gemeenten staan met een populatie die hoofdzakelijk bestaat uit huishoudens met een Nederlandse herkomst (Pekela en Renkum<text:note text:id="ID-2343-d37e97" text:note-class="footnote"><text:note-citation text:label="5 ">5</text:note-citation><text:note-body><text:p text:style-name="ifm_p_font.normal_size.6.93pt_mt..5mm_indent.-0.1161in_mleft.0.1161in_ifm">https://www.rtlnieuws.nl/buurtfacts/gezondheid/zorgkosten-in-schilderswijk-30-miljoen-hoger-dan-gemiddeld</text:p></text:note-body></text:note>).<text:note text:id="ID-2343-d37e107" text:note-class="footnote"><text:note-citation text:label="6 ">6</text:note-citation><text:note-body><text:p text:style-name="ifm_p_font.normal_size.6.93pt_mt..5mm_indent.-0.1161in_mleft.0.1161in_ifm">CBS-Statline: http://statline.cbs.nl/Statweb/publication/?DM=SLNL&amp;PA=83220ned&amp;D1=4,17&amp;D2=0,3920,7465,9558&amp;HDR=T&amp;STB=G1&amp;VW=T</text:p></text:note-body></text:note></text:p>
      <text:p text:style-name="ifm_p_mt.3.76mm_ifm">Vraag 3</text:p>
      <text:p text:style-name="ifm_p_ifm">Gaat u nog controleren of deze zorgkosten correct zijn gedeclareerd of dat hier sprake is van mogelijke fraude?</text:p>
      <text:p text:style-name="ifm_p_mt.3.76mm_ifm">Antwoord 3</text:p>
      <text:p text:style-name="ifm_p_ifm">Het controleren is een taak van de zorgverzekeraars. De NZa ziet daarop toe als toezichthouder. Zorgverzekeraars kunnen aangifte doen bij een vermoeden van fraude; het is dan aan het Openbaar Ministerie om een onderzoek in te stellen. In de uitkomsten van deze analyse zie ik geen enkele aanleiding om mijn beleid hierop te veranderen. Bovendien verwerp ik de suggestie van een directe relatie tussen de hoogte van zorgkosten in een bepaalde wijk en het plegen van fraude.</text:p>
      <text:p text:style-name="ifm_p_mt.3.76mm_ifm">Vraag 4</text:p>
      <text:p text:style-name="ifm_p_ifm">Klopt het dat allochtonen meer zorgkosten maken dan autochtonen? Zo ja, kunt u dit toelichten?</text:p>
      <text:p text:style-name="ifm_p_mt.3.76mm_ifm">Antwoord 4</text:p>
      <text:p text:style-name="ifm_p_ifm">Als er wordt gecorrigeerd voor verschillen in leeftijd, zoals in het RTL-onderzoek is gebeurd, klopt de stelling dat allochtonen meer zorgkosten maken dan autochtonen.<text:note text:id="ID-2343-d37e131" text:note-class="footnote"><text:note-citation text:label="7 ">7</text:note-citation><text:note-body><text:p text:style-name="ifm_p_font.normal_size.6.93pt_mt..5mm_indent.-0.1161in_mleft.0.1161in_ifm">https://www.cbs.nl/nl-nl/achtergrond/2013/11/zorgkosten-niet-westerse-allochtonen-verschillen-van-autochtonen</text:p></text:note-body></text:note></text:p>
      <text:p text:style-name="ifm_p_mt.3.76mm_ifm">Vraag 5</text:p>
      <text:p text:style-name="ifm_p_ifm">Hoeveel extra zorgkosten brengt de jaarlijkse ramadan met zich mee?</text:p>
      <text:p text:style-name="ifm_p_mt.3.76mm_ifm">Antwoord 5</text:p>
      <text:p text:style-name="ifm_p_ifm">Voor zover ik weet zijn daar geen cijfers over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rbrands en Wilders over het bericht dat bepaalde wijken in Den Haag 30% meer zorgkosten declareren</dc:title>
    <meta:user-defined meta:name="OVERHEIDop.ParlID/DC.identifier">ah-tk-20162017-2343</meta:user-defined>
    <meta:user-defined meta:name="OVERHEIDop.vraagnummer">2017Z09095</meta:user-defined>
    <meta:user-defined meta:name="OVERHEIDop.aanhangselNummer">234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K. Gerbrands</meta:user-defined>
    <meta:user-defined meta:name="OVERHEIDop.ontvanger">E.I. Schippers</meta:user-defined>
    <meta:user-defined meta:name="OVERHEIDop.vergaderjaar">2016-2017</meta:user-defined>
    <meta:user-defined meta:name="DCTERMS.W3CDTF/OVERHEIDop.datumOntvangst">2017-07-14</meta:user-defined>
    <meta:user-defined meta:name="OVERHEID.StatenGeneraal/DC.creator">Tweede Kamer der Staten-Generaal</meta:user-defined>
    <dc:language>nl</dc:language>
    <meta:user-defined meta:name="DCTERMS.alternative"/>
    <meta:user-defined meta:name="DC.title">Antwoord op vragen van de leden Gerbrands en Wilders over het bericht dat bepaalde wijken in Den Haag 30% meer zorgkosten declareren</meta:user-defined>
    <meta:user-defined meta:name="DCTERMS.W3CDTF/DCTERMS.available">2017-07-18</meta:user-defined>
    <meta:user-defined meta:name="OVERHEIDop.publicationName">Kamervragen (Aanhangsel)</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