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1</text:p>
      <text:p text:style-name="ifm_p_font.roman_mt.3.76mm_ifm">Vragen van het lid <text:span text:style-name="ifm_span_font.bold_ifm">Kooiman</text:span> (SP) aan de Minister van Volksgezondheid, Welzijn en Sport over <text:span text:style-name="ifm_span_font.italic_ifm">de sluiting van de spoedeisende hulppost in Woerden</text:span> (ingezonden 30 mei 2017).</text:p>
      <text:p text:style-name="ifm_p_font.roman_mt.3.76mm_ifm">Antwoord van Minister <text:span text:style-name="ifm_span_font.bold_ifm">Schippers</text:span> (Volksgezondheid, Welzijn en Sport) (ontvangen 14 juli 2017). Zie ook Aanhangsel Handelingen, vergaderjaar 2016–2017, nr. 2154.</text:p>
      <text:p text:style-name="ifm_p_mt.3.76mm_ifm">Vraag 1</text:p>
      <text:p text:style-name="ifm_p_ifm">Hoe oordeelt u over de sluiting van de spoedeisende hulppost en de huisartsenpost in Woerden?<text:note text:id="ID-2017Z07093-d37e57" text:note-class="footnote"><text:note-citation text:label="1 ">1</text:note-citation><text:note-body><text:p text:style-name="ifm_p_font.normal_size.6.93pt_mt..5mm_indent.-0.1161in_mleft.0.1161in_ifm">http://www.ad.nl/woerden/hap-en-spoedeisende-hulp-per-1-januari-van-woerden-naar-utrecht~aeac5f93/?vwoParameters=vwo-abbo</text:p></text:note-body></text:note></text:p>
      <text:p text:style-name="ifm_p_mt.3.76mm_ifm">Antwoord 1</text:p>
      <text:p text:style-name="ifm_p_ifm">Zorgaanbieders en zorgverzekeraars zijn verantwoordelijk voor goede en toegankelijke spoedzorg in de regio.</text:p>
      <text:p text:style-name="ifm_p_ifm">De sluiting van de SEH in Woerden blijkt samen te hangen met het besluit om het Zuwe Hofpoort Ziekenhuis na de fusie met het St. Anthonius Ziekenhuis in te richten als een brede polikliniek met diagnostiek en bepaalde dagbehandelingen.</text:p>
      <text:p text:style-name="ifm_p_ifm">Daarnaast heeft Primair Huisartsenpost ervoor gekozen om de huisartsenpost van Woerden te verplaatsen naar Leidsche Rijn, omdat daar een spoedeisende hulp naast zit. Een deel van de patiënten op een huisartsenpost wordt vanwege de ernst van hun aandoening of voor aanvullende diagnostiek doorgestuurd naar een spoedeisende hulp.<text:note text:id="ID-2341-d37e82" text:note-class="footnote"><text:note-citation text:label="2 ">2</text:note-citation><text:note-body><text:p text:style-name="ifm_p_font.normal_size.6.93pt_mt..5mm_indent.-0.1161in_mleft.0.1161in_ifm">Zie tevens het antwoord van 7 juni 2017 op vragen van het lid Pia Dijkstra over het bericht dat de huisartsenpraktijk uit Woerden verdwijnt (Aanhangsel Handelingen, vergaderjaar 2016–2017, nr. 2040)</text:p></text:note-body></text:note> In de opinie van een meerderheid van de betrokken huisartsen die aangesloten zijn bij ZorgNU is de kwaliteit en patiëntveiligheid het meeste geborgd door het verplaatsen van de spoedzorg naar de huisartsenpost bij de spoedeisende hulp van het Antonius Ziekenhuis in Leidsche Rijn.</text:p>
      <text:p text:style-name="ifm_p_ifm">Om voldoende spreiding van SEH’s te garanderen, bestaat de 45-minutennorm. Het Zuwe Hofpoort Ziekenhuis is volgens de gevoelige ziekenhuisanalyse van het RIVM niet gevoelig voor de 45-minutennorm voor spoedeisende hulp en acute verloskunde. Er zijn meerdere ziekenhuizen met een SEH in de nabije omgeving.</text:p>
      <text:p text:style-name="ifm_p_ifm">Ik vind het van belang dat het Zuwe Hofpoort Ziekenhuis en Primair Huisartsenposten goed communiceren met de inwoners van Woerden over de gevolgen van de sluiting van de spoedeisende hulppost en de huisartsenpost in Woerden. Het ziekenhuis geeft aan gesprekken te hebben gevoerd met de gemeente over de sluiting van de SEH. Ik heb dat gecheckt bij de wethouder, de wethouder kijkt daar anders tegenaan. Ik zal het ziekenhuis, Primair Huisartsenpost en de zorgverzekeraars indringend verzoeken in overleg te treden met de gemeente Woerden en met de inwoners van Woerden.</text:p>
      <text:p text:style-name="ifm_p_mt.3.76mm_ifm">Vraag 2</text:p>
      <text:p text:style-name="ifm_p_ifm">Op basis van welke besluitvorming worden per ingang van 1 januari 2018 de spoedeisende hulppost en de huisartsenpost gesloten in het Zuwe Hoofdpoort Ziekenhuis?</text:p>
      <text:p text:style-name="ifm_p_mt.3.76mm_ifm">Antwoord 2</text:p>
      <text:p text:style-name="ifm_p_ifm">Van zowel het St. Antonius ziekenhuis, als van Primair Huisartsenposten heb ik vernomen dat aan de verplaatsing van de spoedeisende hulppost en de huisartsenpost een langer lopend proces vooraf gegaan is. In 2016 is bij de fusie tussen het Zuwe Hofpoort Ziekenhuis en het St. Antonius ziekenhuis in overleg met zorgverzekeraars ervoor gekozen om de locatie Woerden in te richten als een brede polikliniek met diagnostiek en bepaalde dagbehandelingen, zonder SEH. Het St. Antonius ziekenhuis en Primair Huisartsenposten geven aan dat ze vervolgens in overleg geweest zijn om in Woerden wel enige mate van spoedzorg te handhaven in de weekenden. Daarbij hebben zij meerdere scenario’s in kaart gebracht en onderzocht. Hierbij is ook een reistijdenanalyse gemaakt. Eind juni heeft een mondelinge toelichting door het ziekenhuis in het ROAZ plaatsgevonden.</text:p>
      <text:p text:style-name="ifm_p_ifm">Het is cruciaal dat bij dit soort beslissingen de inwoners worden betrokken en er een intensieve dialoog wordt gevoerd. Ik zal er bij zowel het ziekenhuis als de huisartsenpost op aandringen deze dialoog alsnog te starten dan wel te intensiveren.</text:p>
      <text:p text:style-name="ifm_p_mt.3.76mm_ifm">Vraag 3</text:p>
      <text:p text:style-name="ifm_p_ifm">Deelt u de mening dat de sluiting van deze posten een ernstige aantasting is van het lokale voorzieningenniveau en dat dit betekend dat er langere reistijden voor spoedzorg en bevallingen komen en dit grotere risico’s voor patiënten veroorzaakt? Zo ja, wat gaat u hieraan doen? Zo neen, waarom vindt u langere reistijden acceptabel?</text:p>
      <text:p text:style-name="ifm_p_mt.3.76mm_ifm">Antwoord 3</text:p>
      <text:p text:style-name="ifm_p_ifm">Een goede spreiding van SEH’s vind ik van belang. Daarvoor is de 45-minutennorm bedoeld: indien de sluiting van de SEH van een ziekenhuis tot gevolg heeft dat het aantal inwoners dat niet binnen 45 minuten bij een SEH kan zijn, toeneemt, is sprake van een «gevoelig ziekenhuis» voor de SEH. Het beleid is erop gericht dat dergelijke «gevoelige» SEH’s niet verdwijnen. Bij het Zuwe Hofpoort Ziekenhuis is er geen sprake van een «gevoelige» SEH. Er zijn meerdere ziekenhuizen met een SEH in de nabije omgeving.</text:p>
      <text:p text:style-name="ifm_p_ifm">Zoals gezegd, vind ik het van belang dat het Zuwe Hofpoort Ziekenhuis en Primair Huisartsenposten goed communiceren aan de inwoners van Woerden over de gevolgen van de sluiting van de spoedeisende hulppost en de huisartsenpost in Woerden.</text:p>
      <text:p text:style-name="ifm_p_mt.3.76mm_ifm">Vraag 4</text:p>
      <text:p text:style-name="ifm_p_ifm">Deelt u de mening dat een huisartsenpost en een spoedeisende hulppost behoren tot de standaardvoorziening van een ziekenhuis en dat het logisch is om spoedzorg dicht bij de mensen te organiseren? Zo ja, waarom staat u de sluiting toe? Zo neen, waarom niet?</text:p>
      <text:p text:style-name="ifm_p_mt.3.76mm_ifm">Antwoord 4</text:p>
      <text:p text:style-name="ifm_p_ifm">Ik verwijs u naar mijn antwoord op vraag 1.</text:p>
      <text:p text:style-name="ifm_p_mt.3.76mm_ifm">Vraag 5</text:p>
      <text:p text:style-name="ifm_p_ifm">Wat vindt u ervan dat het Zuwe Hofpoort de spoedzorg in de nacht sluit en moet doorverwijzen naar de spoedeisende hulppost van het St. Antonius in Utrecht of Nieuwegein? Is de spoedzorg in Woerden en omstreken hiermee nog wel op orde?<text:note text:id="ID-2017Z07093-d37e90" text:note-class="footnote"><text:note-citation text:label="3 ">3</text:note-citation><text:note-body><text:p text:style-name="ifm_p_font.normal_size.6.93pt_mt..5mm_indent.-0.1161in_mleft.0.1161in_ifm">https://www.zuwehofpoort.nl/home/aanpassing-openingstijden-spoedeisende-hulp-(seh).htm</text:p></text:note-body></text:note>
         <text:note text:id="ID-2017Z07093-d37e98" text:note-class="footnote"><text:note-citation text:label="4 ">4</text:note-citation><text:note-body><text:p text:style-name="ifm_p_font.normal_size.6.93pt_mt..5mm_indent.-0.1161in_mleft.0.1161in_ifm">https://www.skipr.nl/actueel/id30481-st-antonius-kiest-voor-nachtsluiting-seh-woerden-.html</text:p></text:note-body></text:note></text:p>
      <text:p text:style-name="ifm_p_mt.3.76mm_ifm">Antwoord 5</text:p>
      <text:p text:style-name="ifm_p_ifm">Het St. Antonius ziekenhuis is van mening dat het openhouden van de SEH in Woerden in verband met de toenemende krapte in het beschikbare zorgpersoneel in de regio een verdunning in de dienstverlening in Nieuwegein, Utrecht en Woerden zou betekenen.</text:p>
      <text:p text:style-name="ifm_p_mt.3.76mm_ifm">Vraag 6</text:p>
      <text:p text:style-name="ifm_p_ifm">Vindt u het wenselijk dat de verloskunde en de acute en IC zorg ook geconcentreerd gaat worden in de regio? Wat betekend dit voor de aanrijtijden van de ambulances, zijn de aanrijtijden nog wel gewaarborgd?<text:note text:id="ID-2017Z07093-d37e112" text:note-class="footnote"><text:note-citation text:label="5 ">5</text:note-citation><text:note-body><text:p text:style-name="ifm_p_font.normal_size.6.93pt_mt..5mm_indent.-0.1161in_mleft.0.1161in_ifm">https://www.zuwehofpoort.nl/over-ons/actueel/vragen-en-antwoorden-over-het-fusiebesluit.htm</text:p></text:note-body></text:note></text:p>
      <text:p text:style-name="ifm_p_mt.3.76mm_ifm">Antwoord 6</text:p>
      <text:p text:style-name="ifm_p_ifm">Het St. Antonius ziekenhuis stelt de verplaatsing van de SEH vanuit Woerden te hebben afgestemd met de verantwoordelijke regionale ambulancevoorzieningen. Deze ambulancediensten zijn verantwoordelijk voor het waarborgen van de aanrijtijden. Zorgverzekeraars hebben in de ambulancezorg de zorgplicht om de responstijden van ambulances binnen de daarvoor geldende norm te realiseren.</text:p>
      <text:p text:style-name="ifm_p_ifm">Ik heb geen signalen ontvangen dat de paraatheid van de ambulances door de sluiting van de SEH in Woerden in gevaar zou komen.</text:p>
      <text:p text:style-name="ifm_p_mt.3.76mm_ifm">Vraag 7</text:p>
      <text:p text:style-name="ifm_p_ifm">Herinnert u antwoorden op eerdere vragen: «Mijn beleid is er op gericht dat patiënten voldoende alternatieven hebben in een regio, opdat ze kunnen kiezen. Voor de patiënt is het belangrijk om een keuze te hebben en weg te kunnen als een zorgaanbieder niet bevalt. Voor verzekeraars is het op hun beurt goed wanneer zij een keuze kunnen maken om de beste zorg voor hun verzekerden in te kopen tegen een redelijke prijs. Daarom is het van belang dat er voldoende verschillend aanbod overblijft en er niet wordt gefuseerd om het fuseren»?<text:note text:id="ID-2017Z07093-d37e126" text:note-class="footnote"><text:note-citation text:label="6 ">6</text:note-citation><text:note-body><text:p text:style-name="ifm_p_font.normal_size.6.93pt_mt..5mm_indent.-0.1161in_mleft.0.1161in_ifm">Aanhangsel Handelingen, vergaderjaar 2014–2015, nr. 463</text:p></text:note-body></text:note> In hoeverre is hier nog sprake van als gekeken wordt naar de fusie tussen Zuwe Hofpoort en St. Antonius en naar de inwoners van Woerden en de basisvoorzieningen die nu gesloten en/of geconcentreerd worden?</text:p>
      <text:p text:style-name="ifm_p_mt.3.76mm_ifm">Antwoord 7</text:p>
      <text:p text:style-name="ifm_p_ifm">Ik herinner mij deze antwoorden en onderschijf deze nog steeds. In hoeverre hier nog sprake van is, is ter beoordeling aan de NZa en ACM, de toezichthouders. Zo oordeelt de ACM bij een fusie of er voldoende keuze overblijft voor patiënten. Om dit goed te kunnen doen heb ik het zorgspecifieke markttoezicht versterkt.<text:note text:id="ID-2341-d37e206" text:note-class="footnote"><text:note-citation text:label="7 ">7</text:note-citation><text:note-body><text:p text:style-name="ifm_p_font.normal_size.6.93pt_mt..5mm_indent.-0.1161in_mleft.0.1161in_ifm">Kamerstuk 29 689, nr. 757.</text:p></text:note-body></text:note></text:p>
      <text:p text:style-name="ifm_p_mt.3.76mm_ifm">Vraag 8</text:p>
      <text:p text:style-name="ifm_p_ifm">Op welke wijze zijn bewoners, patiënten, huisartsen, zorgverleners van de spoedeisende hulp, verloskundigen en ambulancebroeders betrokken geweest bij de plannen voor sluiting? Bent u bereid dit uit te zoeken en de Kamer hierover te informeren? Zo neen, waarom niet?</text:p>
      <text:p text:style-name="ifm_p_mt.3.76mm_ifm">Antwoord 8</text:p>
      <text:p text:style-name="ifm_p_ifm">Het St. Antoniusziekenhuis heeft me medegedeeld dat de gefuseerde ziekenhuizen de plannen voor de sluiting als onderdeel van de fusieplannen hebben afgestemd met de ondernemingsraden, cliëntenraden en de medische staf. De fusieplannen zijn beoordeeld door de NZa en de ACM.</text:p>
      <text:p text:style-name="ifm_p_ifm">Zoals hierboven vermeld, zijn het St. Antonius Ziekenhuis en Primair Huisartsenposten in overleg geweest om in Woerden wel enige mate van spoedzorg te handhaven in de weekenden. Daarbij hebben zij meerdere scenario’s in kaart gebracht en onderzocht. Hierbij is ook een reistijdenanalyse gemaakt.</text:p>
      <text:p text:style-name="ifm_p_ifm">Eind juni heeft een mondelinge toelichting door het ziekenhuis in het ROAZ plaatsgevonden.</text:p>
      <text:p text:style-name="ifm_p_ifm">Verder stelt het St. Antonius Ziekenhuis momenteel met verloskundigen plannen uit te werken voor een nieuw centrum voor geboortezorg in Utrecht.</text:p>
      <text:p text:style-name="ifm_p_ifm">Zie verder de antwoorden op vragen 1 en 2.</text:p>
      <text:p text:style-name="ifm_p_mt.3.76mm_ifm">Vraag 9</text:p>
      <text:p text:style-name="ifm_p_ifm">Is de Inspectie voor de Gezondheidszorg betrokken bij de sluiting van deze posten en concentratie van spoedzorg, verloskundige zorg en IC zorg en wat is hun oordeel hierover? Bent u bereid dit uit te zoeken en de Kamer hierover te informeren? Zo neen, waarom niet?</text:p>
      <text:p text:style-name="ifm_p_mt.3.76mm_ifm">Antwoord 9</text:p>
      <text:p text:style-name="ifm_p_ifm">De IGZ volgt de veranderingen in het zorgaanbod en neemt maatregelen indien de voorwaarden voor goede zorg niet aanwezig zijn. De IGZ heeft mij laten weten dat dit op dit moment niet aan de orde is.</text:p>
      <text:p text:style-name="ifm_p_mt.3.76mm_ifm">Vraag 10</text:p>
      <text:p text:style-name="ifm_p_ifm">Heeft de gemeenteraad ingestemd met de sluiting van deze posten en de concentratie van zorg? Bent u bereid dit uit te zoeken en de Kamer hierover te informeren? Zo neen, waarom niet?</text:p>
      <text:p text:style-name="ifm_p_mt.3.76mm_ifm">Antwoord 10</text:p>
      <text:p text:style-name="ifm_p_ifm">Zie het antwoord op vraag 1.</text:p>
      <text:p text:style-name="ifm_p_mt.3.76mm_ifm">Vraag 11</text:p>
      <text:p text:style-name="ifm_p_ifm">Kunt u uiteenzetten hoe het proces en de besluitvorming over de sluiting van deze posten en de concentratie van zorg precies is gegaan? Zo neen, waarom niet?</text:p>
      <text:p text:style-name="ifm_p_mt.3.76mm_ifm">Antwoord 11</text:p>
      <text:p text:style-name="ifm_p_ifm">Zie het antwoord op vraag 8.</text:p>
      <text:p text:style-name="ifm_p_mt.3.76mm_ifm">Vraag 12</text:p>
      <text:p text:style-name="ifm_p_ifm">Deelt u de mening dat de ordening van de ziekenhuiszorg in Nederland niet afhankelijk mag zijn tussen onderhandelingen tussen private marktpartijen, dus ziekenhuizen en zorgverzekeraars, maar dat goede toegankelijke en veilige (spoed)zorg een taak van de overheid is?</text:p>
      <text:p text:style-name="ifm_p_mt.3.76mm_ifm">Antwoord 12</text:p>
      <text:p text:style-name="ifm_p_ifm">Dat ben ik met u eens. Daarom stelt de overheid ook randvoorwaarden zoals de 45-minutennorm. Ook moet deze zorg aan kwaliteitsnormen voldoen.</text:p>
      <text:p text:style-name="ifm_p_mt.3.76mm_ifm">Vraag 13</text:p>
      <text:p text:style-name="ifm_p_ifm">Wilt u de plannen om deze posten sluiten en concentratie van verloskundige en acute en IC per direct een halt toe roepen? Zo neen, waarom niet?</text:p>
      <text:p text:style-name="ifm_p_mt.3.76mm_ifm">Antwoord 13</text:p>
      <text:p text:style-name="ifm_p_ifm">Deze plannen zijn getoetst en akkoord bevonden door de toezichthouders NZa en ACM. De IGZ houdt toezicht op de kwaliteit van de zorg en stelt dat er geen reden is om in te grijpen. De ondernemingsraden, cliëntenraden en de medische staf zijn betrokken. Ik zie derhalve geen reden tot ingrijpen anders dan dat ik een dringend beroep doe op de huisartsenpost en het ziekenhuis om actief met de inwoners van Woerden en omstreken in gesprek te gaan over wat er gebeurt, waarom het gebeurt, wat dit oplevert aan betere zorg, betere hulpverlening en wat er kan worden gedaan om zorgen bij deze inwoners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de sluiting van de spoedeisende hulppost in Woerden</dc:title>
    <meta:user-defined meta:name="OVERHEIDop.ParlID/DC.identifier">ah-tk-20162017-2341</meta:user-defined>
    <meta:user-defined meta:name="OVERHEIDop.vraagnummer">2017Z07093</meta:user-defined>
    <meta:user-defined meta:name="OVERHEIDop.aanhangselNummer">234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6-2017</meta:user-defined>
    <meta:user-defined meta:name="DCTERMS.W3CDTF/OVERHEIDop.datumOntvangst">2017-07-14</meta:user-defined>
    <meta:user-defined meta:name="OVERHEID.StatenGeneraal/DC.creator">Tweede Kamer der Staten-Generaal</meta:user-defined>
    <dc:language>nl</dc:language>
    <meta:user-defined meta:name="DCTERMS.alternative"/>
    <meta:user-defined meta:name="DC.title">Antwoord op vragen van het lid Kooiman over de sluiting van de spoedeisende hulppost in Woerden</meta:user-defined>
    <meta:user-defined meta:name="DCTERMS.W3CDTF/DCTERMS.available">2017-07-14</meta:user-defined>
    <meta:user-defined meta:name="OVERHEIDop.publicationName">Kamervragen (Aanhangsel)</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