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2340</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340</text:p>
      <text:p text:style-name="P2">Vragen van de leden <text:span text:style-name="T1">Bergkamp</text:span> en <text:span text:style-name="T1">Pia Dijkstra</text:span> (beiden D66) aan de Minister van Volksgezondheid, Welzijn en Sport over <text:span text:style-name="T2">het bericht dat kinderartsen afhankelijk werden van geld van farmaceutische bedrijven</text:span> (ingezonden 23 juni 2017).</text:p>
      <text:p text:style-name="P2">Mededeling van Minister <text:span text:style-name="T1">Schippers</text:span> (Volksgezondheid, Welzijn en Sport) (ontvangen 14 juli 2017).</text:p>
      <text:p text:style-name="P1">Vraag 1</text:p>
      <text:p text:style-name="Basis">Bent u bekend met het bericht «hoe kinderartsen afhankelijk werden van geld van farmaceutische bedrijven»?<text:note text:id="ftn1" text:note-class="footnote"><text:note-citation text:label="1 ">1 </text:note-citation><text:note-body><text:p text:style-name="P3">https://decorrespondent.nl/6876/hoe-kinderartsen-afhankelijk-werden-van-geld-van-farmaceutische-bedrijven/865016559792-24aae5e8</text:p></text:note-body></text:note></text:p>
      <text:p text:style-name="P1">Vraag 2</text:p>
      <text:p text:style-name="Basis">Heeft u eerder signalen ontvangen dat gespecialiseerde kinderartsen onnodig dure groeihormonen, of andere medicatie, voorschrijven in ruil voor onderzoeksgeld van farmaceutische bedrijven? Zo ja, welke signalen waren dit? Zo nee, zou u dit willen onderzoeken?</text:p>
      <text:p text:style-name="P1">Vraag 3</text:p>
      <text:p text:style-name="Basis">Klopt het dat voorschrijven van medicatie, gekoppeld aan onderzoeksgeld, verboden is? Zo ja, welke wettelijke waarborgen gelden hiervoor, op welke wijze wordt dit gecontroleerd en door wie? Zo nee, waarom niet? Ziet u deze vorm van voorschrijven als verkapte marketing?</text:p>
      <text:p text:style-name="P1">Vraag 4</text:p>
      <text:p text:style-name="Basis">Wat is uw reactie op het feit dat het, volgens dit artikel, de artsen zelf zijn die om extra geld vragen van farmaceutische bedrijven? Welke onderliggende redenen zijn hiervoor volgens u aan te wijzen? Welke mogelijke oplossingen ziet u voor deze onwenselijke ontwikkeling?</text:p>
      <text:p text:style-name="P1">Vraag 5</text:p>
      <text:p text:style-name="Basis"><text:soft-page-break/>Kunt u aangeven op welke wijze u de onafhankelijkheid van artsen stimuleert en waarborgt, en voorkomt dat straks ook eventuele andere gespecialiseerde beroepsgroepen afhankelijk worden van de farmacie? Zo nee, waarom kunt u dit niet?</text:p>
      <text:h text:style-name="P5" text:outline-level="2">Mededeling</text:h>
      <text:p text:style-name="P4">De vragen van de Kamerleden Bergkamp (D66) en Dijkstra (D66) over het bericht dat kinderartsen afhankelijk werden van geld van farmaceutische bedrijven (2017Z08909) kunnen tot mijn spijt niet binnen de gebruikelijke termijn worden beantwoord.</text:p>
      <text:p text:style-name="Basis">De reden van het uitstel is dat er voor de beantwoording van de vragen meer tijd nodig is dan verwacht.</text:p>
      <text:p text:style-name="Basis">Ik zal u zo spoedig mogelijk de antwoorden op de Kamervragen doen to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2</text:page-number></text:p>
      </style:footer>
    </style:master-page>
    <style:master-page style:name="Landscape" style:page-layout-name="Mpm2">
      <style:footer>
        <text:p text:style-name="Footer">Tweede Kamer, vergaderjaar 2016-2017,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Bergkamp en Pia Dijkstra over het bericht dat kinderartsen afhankelijk werden van geld van farmaceutische bedrijven</dc:title>
    <dc:language>nl</dc:language>
    <meta:document-statistic meta:table-count="1" meta:image-count="0" meta:object-count="0" meta:page-count="2" meta:paragraph-count="27" meta:word-count="336" meta:character-count="2373"/>
    <dc:date>2017-07-14T16:40:48.23</dc:date>
    <dc:creator>Herman Firing</dc:creator>
    <meta:editing-duration>PT9S</meta:editing-duration>
    <meta:editing-cycles>1</meta:editing-cycles>
    <meta:user-defined meta:name="DC.title">Uitstel beantwoording vragen van de leden Bergkamp en Pia Dijkstra over het bericht dat kinderartsen afhankelijk werden van geld van farmaceutische bedrijven</meta:user-defined>
    <meta:user-defined meta:name="DCTERMS.W3CDTF/DCTERMS.available">2017-07-14</meta:user-defined>
    <meta:user-defined meta:name="DCTERMS.W3CDTF/DCTERMS.issued">2017-07-14</meta:user-defined>
    <meta:user-defined meta:name="DCTERMS.W3CDTF/OVERHEIDop.datumOntvangst">2017-07-1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AanhangselTypen/DC.type" meta:value-type="string">Mededeling</meta:user-defined>
    <meta:user-defined meta:name="OVERHEIDop.ParlID/DC.identifier" meta:value-type="string">ah-tk-20162017-2340</meta:user-defined>
    <meta:user-defined meta:name="OVERHEIDop.Parlementair/DC.type" meta:value-type="string">Aanhangsel van de Handelingen</meta:user-defined>
    <meta:user-defined meta:name="OVERHEIDop.aanhangselNummer" meta:value-type="string">2340</meta:user-defined>
    <meta:user-defined meta:name="OVERHEIDop.indiener" meta:value-type="string">P.A. (Pia) Dijkstra</meta:user-defined>
    <meta:user-defined meta:name="OVERHEIDop.ontvanger" meta:value-type="string">E.I. Schippers</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8909</meta:user-defined>
  </office:meta>
</office:document-meta>
</file>