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text:p>
      <text:p text:style-name="ifm_p_font.roman_mt.3.76mm_ifm">Vragen van de leden <text:span text:style-name="ifm_span_font.bold_ifm">Smaling</text:span> en <text:span text:style-name="ifm_span_font.bold_ifm">Ulenbelt</text:span> (beiden SP) aan de Staatssecretaris van Infrastructuur en Milieu en de Minister van Sociale Zaken en Werkgelegenheid over <text:span text:style-name="ifm_span_font.italic_ifm">het bericht dat DuPont honderden kilo’s formaldehyde heeft gelekt</text:span> (ingezonden 29 september 2016).</text:p>
      <text:p text:style-name="ifm_p_font.roman_mt.3.76mm_ifm">Antwoord van Staatssecretaris <text:span text:style-name="ifm_span_font.bold_ifm">Dijksma</text:span> (Infrastructuur en Milieu), mede namens de Minister van Sociale Zaken en Werkgelegenheid (ontvangen 19 oktober 2016).</text:p>
      <text:p text:style-name="ifm_p_mt.3.76mm_ifm">Vraag 1</text:p>
      <text:p text:style-name="ifm_p_ifm">Wat is uw oordeel over het bericht dat DuPont 2.730 kilo van het kankerverwekkende formaldehyde heeft gelekt?<text:note text:id="ID-2016Z17697-d37e61" text:note-class="footnote"><text:note-citation text:label="1 ">1</text:note-citation><text:note-body><text:p text:style-name="ifm_p_font.normal_size.6.93pt_mt..5mm_indent.-0.1161in_mleft.0.1161in_ifm">http://www.ad.nl/dordrecht/dupont-lekt-2730-kilo-giftige-formaldehyde~a2e1e21f</text:p></text:note-body></text:note></text:p>
      <text:p text:style-name="ifm_p_mt.3.76mm_ifm">Antwoord 1</text:p>
      <text:p text:style-name="ifm_p_ifm">Elke ongewenste emissie van gevaarlijke stoffen is een reden tot zorg, ook voor mij. Omdat er van dit incident namens de provincie Zuid-Holland, het bevoegd gezag voor dit bedrijf, aangifte is gedaan bij het Openbaar Ministerie acht ik het niet gepast op dit moment een nader oordeel te geven.</text:p>
      <text:p text:style-name="ifm_p_mt.3.76mm_ifm">Vraag 2</text:p>
      <text:p text:style-name="ifm_p_ifm">Hoe oordeelt u over het feit dat ondanks een Europees verbod het fabrikanten toch is toegestaan voorlopig met deze stof te blijven werken?</text:p>
      <text:p text:style-name="ifm_p_mt.3.76mm_ifm">Antwoord 2</text:p>
      <text:p text:style-name="ifm_p_ifm">Er bestaat geen Europees of nationaal verbod voor het gebruik van formaldehyde. Omdat de stof sinds 1 januari 2016 Europees ingedeeld<text:note text:id="ID-234-d37e89" text:note-class="footnote"><text:note-citation text:label="2 ">2</text:note-citation><text:note-body><text:p text:style-name="ifm_p_font.normal_size.6.93pt_mt..5mm_indent.-0.1161in_mleft.0.1161in_ifm">Verordening (EU) nr. 605/2014 van 6 juni 2014, PbEU L 167, p. 43.</text:p></text:note-body></text:note> is als kankerverwekkend, categorie 1B, geldt er wel een minimalisatieplicht, zowel voor de blootstelling van werknemers als voor de emissie naar het milieu. De vergunning die het bedrijf heeft voor de emissie van formaldehyde houdt hier rekening mee.</text:p>
      <text:p text:style-name="ifm_p_mt.3.76mm_ifm">Vraag 3</text:p>
      <text:p text:style-name="ifm_p_ifm">Welke gevolgen heeft deze lekkage voor de medewerkers die deze dagen aanwezig waren in de fabriek?</text:p>
      <text:p text:style-name="ifm_p_mt.3.76mm_ifm">Antwoord 3</text:p>
      <text:p text:style-name="ifm_p_ifm">De werkgever is verantwoordelijk voor de bescherming van de gezondheid en veiligheid van de werknemers tegen risico’s van het werk zoals de blootstelling aan gevaarlijke stoffen.</text:p>
      <text:p text:style-name="ifm_p_ifm">DuPont heeft laten weten dat in de fabriek afgelopen juni als proef op meerdere plekken detectoren zijn geplaatst die de concentratie formaldehyde meten. Doel van deze detectoren is om ongewenste formaldehyde-emissies in de afdeling in een zo vroeg mogelijke stadium te detecteren zodat blootstelling van de medewerkers en de omgeving wordt voorkomen. De gemeten waarden volgens het bedrijf geven geen indicatie van directe (acute) gezondheidsschade bij de werknemers. Het is aan de werkgever en de werknemers om te bekijken, bijvoorbeeld via een arbeidsgezondheidskundig onderzoek, of er op de lange termijn door het incident gezondheidsschade kan optreden. Inspectie SZW betrekt de door het bedrijf gemeten waarden bij het lopende onderzoek naar dit incident.</text:p>
      <text:p text:style-name="ifm_p_mt.3.76mm_ifm">Vraag 4</text:p>
      <text:p text:style-name="ifm_p_ifm">Is melding gedaan bij de Inspectie Sociale Zaken en Werkgelegenheid? Zo ja, was dat voor of na de omvang van de lekkage bekend werd? Volgt nader onderzoek naar eventuele gevolgen van deze lekkage voor de gezondheid van de werknemers?</text:p>
      <text:p text:style-name="ifm_p_mt.3.76mm_ifm">Antwoord 4</text:p>
      <text:p text:style-name="ifm_p_ifm">Ja, Inspectie SZW is door de Omgevingsdienst Zuid-Holland Zuid op 22 september 2016 op de hoogte gebracht van dit incident en de omvang van de lekkage. Inspectie SZW en de provincie Zuid-Holland doen samen een nader onderzoek naar de oorzaak en gevolgen van dit incident.</text:p>
      <text:p text:style-name="ifm_p_mt.3.76mm_ifm">Vraag 5</text:p>
      <text:p text:style-name="ifm_p_ifm">Wordt nader onderzocht wat eventuele nadelige effecten van deze lekkage voor omwonenden en milieu kunnen zijn? Zo nee, kan met absolute zekerheid worden gesteld dat er geen gevolgen voor de gezondheid van omwonenden en milieu niet de nadelige effecten van deze lozing gaan ondervinden?</text:p>
      <text:p text:style-name="ifm_p_mt.3.76mm_ifm">Antwoord 5</text:p>
      <text:p text:style-name="ifm_p_ifm">Ja, door het bedrijf is zo’n onderzoek uitgevoerd. De eerste indicatie is dat de lekkage niet tot nadelige gevolgen voor de gezondheid van omwonenden of het milieu heeft geleid. De resultaten van het onderzoek zijn overgedragen aan de provincie Zuid-Holland, die het onderzoek en de uitkomsten zal beoordelen en zal meenemen in het gezamenlijke onderzoek zoals gemeld bij het antwoord op vraag 4.</text:p>
      <text:p text:style-name="ifm_p_mt.3.76mm_ifm">Vraag 6, 7 en 8</text:p>
      <text:p text:style-name="ifm_p_ifm">Kan worden toegelicht hoe dit lek twee dagen onopgemerkt heeft kunnen blijven? Kan daarbij ook worden toegelicht hoe het kan dat de ernst van de situatie door DuPont aanvankelijk zo werd onderschat?</text:p>
      <text:p text:style-name="ifm_p_ifm">Deelt u de mening dat dit nieuwe incident opnieuw aantoont dat de wijze waarop het bedrijf met de veiligheid omgaat ernstige gebreken vertoont?</text:p>
      <text:p text:style-name="ifm_p_ifm">Welke maatregelen worden genomen om deze structurele veiligheidsproblemen aan te pakken? Bent u bereid een extern onderzoek in te stellen naar de bedrijfscultuur van DuPont?</text:p>
      <text:p text:style-name="ifm_p_mt.3.76mm_ifm">Antwoord 6, 7 en 8</text:p>
      <text:p text:style-name="ifm_p_ifm">Zoals aangegeven bij de antwoorden op vragen 1, 4 en 5 loopt het onderzoek van de betrokken overheden nog. Tevens is vanwege de hoogte van de emissie dit incident meldingsplichtig bij de Europese Commissie<text:note text:id="ID-234-d37e159" text:note-class="footnote"><text:note-citation text:label="3 ">3</text:note-citation><text:note-body><text:p text:style-name="ifm_p_font.normal_size.6.93pt_mt..5mm_indent.-0.1161in_mleft.0.1161in_ifm">Zie artikel 18 en bijlage VI van richtlijn 2012/18/EU, PbEU L 197, 24.7.2012.</text:p></text:note-body></text:note>. Dat betekent dat de Onderzoeksraad voor Veiligheid ook onderzoek doet naar dit incident. Ik kan op de uitkomsten van deze onderzoeken niet vooruitlopen.</text:p>
      <text:p text:style-name="ifm_p_ifm">Op 10 oktober vond er wederom een lekkage van formaldehyde plaats en dit incident wordt meegenomen in het eerder genoemde onderzoek van de betrokken overheden. DuPont heeft besloten om enkele productielijnen, op aandringen van provincie Zuid-Holland, tot nader order stil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aling en Ulenbelt over het bericht dat DuPont honderden kilo’s formaldehyde heeft gelekt</dc:title>
    <meta:user-defined meta:name="OVERHEIDop.ParlID/DC.identifier">ah-tk-20162017-234</meta:user-defined>
    <meta:user-defined meta:name="OVERHEIDop.vraagnummer">2016Z17697</meta:user-defined>
    <meta:user-defined meta:name="OVERHEIDop.aanhangselNummer">23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S.A.M. Dijksma</meta:user-defined>
    <meta:user-defined meta:name="OVERHEIDop.vergaderjaar">2016-2017</meta:user-defined>
    <meta:user-defined meta:name="DCTERMS.W3CDTF/OVERHEIDop.datumOntvangst">2016-10-19</meta:user-defined>
    <meta:user-defined meta:name="OVERHEID.StatenGeneraal/DC.creator">Tweede Kamer der Staten-Generaal</meta:user-defined>
    <dc:language>nl</dc:language>
    <meta:user-defined meta:name="DCTERMS.alternative"/>
    <meta:user-defined meta:name="DC.title">Antwoord op vragen van de leden Smaling en Ulenbelt over het bericht dat DuPont honderden kilo’s formaldehyde heeft gelekt</meta:user-defined>
    <meta:user-defined meta:name="DCTERMS.W3CDTF/DCTERMS.available">2016-10-20</meta:user-defined>
    <meta:user-defined meta:name="OVERHEIDop.publicationName">Kamervragen (Aanhangsel)</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