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Van Nispen</text:span> (SP) aan de Ministers van Veiligheid en Justitie, van Binnenlandse Zaken en Koninkrijksrelaties en van Volksgezondheid, Welzijn en Sport over <text:span text:style-name="ifm_span_font.italic_ifm">de afkoop van het regresrecht waardoor letselschadeslachtoffers gedupeerd raken</text:span> (ingezonden 1 juni 2017).</text:p>
      <text:p text:style-name="ifm_p_font.roman_mt.3.76mm_ifm">Antwoord van Staatssecretaris <text:span text:style-name="ifm_span_font.bold_ifm">Van Rijn</text:span> (Volksgezondheid, Welzijn en Sport) (ontvangen 14 juli 2017). Zie ook Aanhangsel Handelingen, vergaderjaar 2016–2017, nr. 2129.</text:p>
      <text:p text:style-name="ifm_p_mt.3.76mm_ifm">Vraag 1</text:p>
      <text:p text:style-name="ifm_p_ifm">Wat is uw oordeel over het door de verzekeraars afgekochte regresrecht uit de Wet maatschappelijke ondersteuning (Wmo) via een tussen het Verbond van Verzekeraars en de Vereniging van Nederlandse Gemeenten (VNG) gesloten convenant?<text:note text:id="ID-2017Z07318-d37e58" text:note-class="footnote"><text:note-citation text:label="1 ">1</text:note-citation><text:note-body><text:p text:style-name="ifm_p_font.normal_size.6.93pt_mt..5mm_indent.-0.1161in_mleft.0.1161in_ifm">https://vng.nl/onderwerpenindex/maatschappelijke-ondersteuning/wmo-2015/nieuws/afkoop-regresrecht-wmo-na-2016</text:p></text:note-body></text:note></text:p>
      <text:p text:style-name="ifm_p_mt.3.76mm_ifm">Antwoord 1</text:p>
      <text:p text:style-name="ifm_p_ifm">Per 1 januari 2015 kent de Wet maatschappelijke ondersteuning (Wmo 2015) een regresrecht voor gemeenten voor wat betreft verstrekkingen aan slachtoffers waarvoor een aansprakelijke persoon bestaat. Op grond van artikel 2.4.4. van de Wmo 2015 heeft de VNG de bevoegdheid om namens haar leden een overeenkomst te sluiten met verzekeraars over een door verzekeraars te betalen afkoopsom van dit regresrecht. Het Verbond van Verzekeraars en VNG sloten in 2015 voor het eerst een convenant Wmo waarin het regresrecht van de gemeenten is afgekocht via een jaarlijkse afkoopsom. Dit met als doel het verhaalsproces tussen verzekeraars en het grote aantal individuele gemeenten te vereenvoudigen en te stroomlijnen. Gemeenten hoeven zich hiermee in individuele gevallen niet om het regresrecht te bekommeren. Ik vind het goed dat deze mogelijkheid bestaat. Gemeenten maken uiteindelijk zelf de afweging of zij deelnemen aan deze overeenkomst.</text:p>
      <text:p text:style-name="ifm_p_mt.3.76mm_ifm">Vraag 2, 3</text:p>
      <text:p text:style-name="ifm_p_ifm">Bent u bekend met de nadelige gevolgen die daaruit zijn voortgevloeid voor letselschadeslachtoffers, namelijk dat aansprakelijke verzekeraars letselschadeslachtoffers niet meer tegemoetkomen in bijvoorbeeld de kosten voor noodzakelijke zorg of aanpassingen in de woning, voordat het slachtoffer een afgewezen verzoek hiertoe op grond van de Wmo heeft ontvangen van de gemeente? Of dat een aansprakelijke verzekeraar het letselschadeslachtoffer altijd eerst naar de gemeente doorverwijst, ondanks dat duidelijk is dat een Wmo-aanvraag kansloos is of het slachtoffer met spoed de zorg of aanpassing aan woning of auto nodig heeft? Kunt u hier uitgebreid op reageren?</text:p>
      <text:p text:style-name="ifm_p_ifm">Wat vindt u ervan dat letselschadeslachtoffers op deze manier te maken krijgen met onnodige bureaucratie, verschillende soorten regelgeving per gemeente en lang wachten op een noodzakelijke vergoeding waardoor ze niet snel aan de slag kunnen met het regelen van bijvoorbeeld de noodzakelijke zorg of aanpassing aan de woning? Kunt u uw antwoord toelichten?</text:p>
      <text:p text:style-name="ifm_p_mt.3.76mm_ifm">Antwoord 2, 3</text:p>
      <text:p text:style-name="ifm_p_ifm">Regres speelt zich af in de verhouding tussen verzekeraar en regresnemer. De regresnemer is vrijwel altijd een instantie, vaak een overheidsinstantie. Het slachtoffer speelt geen rol in die verhouding. Het slachtoffer heeft derhalve ook geen last (of voordeel) van het collectief regelen van regres via een convenant. Gemeenten dienen derhalve meldingen door het slachtoffer te behandelen zoals dit wordt voorgeschreven in de wet en zoals zij andere ingezetenen dienen te behandelen die een beroep doen op de Wmo. Dit staat volledig los van het regresrecht en de afgesloten overeenkomst tussen Verbond van Verzekeraars en VNG. Verzekeraars vergoeden geleden schade. Gemeenten zijn verantwoordelijk voor het verstrekken van noodzakelijke Wmo voorzieningen aan letselschadeslachtoffers ter ondersteuning van hun zelfredzaamheid en participatie, als trapliften of rolstoelen. Mocht het zo zijn dat een gemeente besluit op grond van het wettelijke kader, na het in de wet voorgeschreven onderzoek, geen voorziening toe te kennen, dan bekijkt de verzekeraar per situatie wat op grond van het schadevergoedingsrecht nog gedaan kan worden voor het slachtoffer.</text:p>
      <text:p text:style-name="ifm_p_mt.3.76mm_ifm">Vraag 4</text:p>
      <text:p text:style-name="ifm_p_ifm">Deelt u de mening dat dergelijke gevolgen van de afkoop van het regresrecht uit de Wmo in strijd zijn met het doel van ons aansprakelijkheidsrecht en de afspraken die zijn gemaakt op basis van onder andere de Gedragscode Behandeling Letselschade (GBL)? Zo nee, waarom niet?</text:p>
      <text:p text:style-name="ifm_p_mt.3.76mm_ifm">Antwoord 4</text:p>
      <text:p text:style-name="ifm_p_ifm">Die mening deel ik niet. De Gedragscode Behandeling Letselschade ziet op het proces van vaststellen van aansprakelijkheid en schadeomvang tussen slachtoffer en verzekeraar. Er zijn in de gedragscode geen regels over regres opgenomen. Overigens is de gedragscode behandeling letselschade bindend voor verzekeraars. Verzekeraars worden jaarlijks door een onafhankelijke instantie getoetst en daaruit blijkt dat verzekeraars deze gedragscode nakomen.</text:p>
      <text:p text:style-name="ifm_p_mt.3.76mm_ifm">Vraag 5</text:p>
      <text:p text:style-name="ifm_p_ifm">Op welke manieren gaat u ervoor zorgen dat slachtoffers niet onnodig lang op een vergoeding moeten wachten voor de noodzakelijke zorg of aanpassingen die verband houden met het opgelopen letsel?</text:p>
      <text:p text:style-name="ifm_p_mt.3.76mm_ifm">Antwoord 5</text:p>
      <text:p text:style-name="ifm_p_ifm">Ik deel het belang van een spoedige toekenning van voorziening in die situaties waarin dat aangewezen is. Zoals ik in mijn antwoord op de vragen 2 en 3 aangeef, kunnen slachtoffers zich melden bij hun gemeente die vervolgens binnen de geldende termijnen moet beslissen op een aanvraag.</text:p>
      <text:p text:style-name="ifm_p_mt.3.76mm_ifm">Vraag 6</text:p>
      <text:p text:style-name="ifm_p_ifm">Bent u bereid om in gesprek te gaan met de letselschadeadvocaten, de VNG en het Verbond van Verzekeraars over de nadelige gevolgen van de afkoop van het regresrecht? Zo nee, waarom niet?</text:p>
      <text:p text:style-name="ifm_p_mt.3.76mm_ifm">Antwoord 6</text:p>
      <text:p text:style-name="ifm_p_ifm">Zie mijn antwoord op vraag 5. Ik heb op basis van mijn huidige inzicht geen aanleiding om met hen in overleg te treden.</text:p>
      <text:p text:style-name="ifm_p_mt.3.76mm_ifm">Vraag 7</text:p>
      <text:p text:style-name="ifm_p_ifm">Bent u bereid om vóór 8 juni a.s. te antwoorden in verband met de Algemene ledenvergadering van de VNG op deze dag een besluit neemt over het al dan niet voor onbepaalde tijd verlengen van dit convenant? Zo nee, waarom niet?</text:p>
      <text:p text:style-name="ifm_p_mt.3.76mm_ifm">Antwoord 7</text:p>
      <text:p text:style-name="ifm_p_ifm">Omdat voor de beantwoording van deze vragen afstemming nodig was met VNG en het Verbond van Verzekeraars is het niet gelukt de antwoorden voor 8 juni te versturen. Zoals ik in mijn antwoord op de vragen 2 en 3 aangeef is het afsluiten of verlengen van het convenant door VNG met verzekeraars niet relevant voor de beantwoording van de vraag of en hoe gemeenten moeten omgaan met aanvragen om voorzieningen door ingezetenen met letsel veroorzaakt door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afkoop van het regresrecht waardoor letselschadeslachtoffers gedupeerd raken</dc:title>
    <meta:user-defined meta:name="OVERHEIDop.ParlID/DC.identifier">ah-tk-20162017-2338</meta:user-defined>
    <meta:user-defined meta:name="OVERHEIDop.vraagnummer">2017Z07318</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J. van Rijn</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het lid Van Nispen over de afkoop van het regresrecht waardoor letselschadeslachtoffers gedupeerd rak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