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2</text:p>
      <text:p text:style-name="ifm_p_font.roman_mt.3.76mm_ifm">Vragen van het lid <text:span text:style-name="ifm_span_font.bold_ifm">Koopmans</text:span> (VVD) aan de Minister van Veiligheid en Justitie over <text:span text:style-name="ifm_span_font.italic_ifm">het bericht dat er een camera in een toilet in een café is geplaatst</text:span> (ingezonden 19 juni 2017).</text:p>
      <text:p text:style-name="ifm_p_font.roman_mt.3.76mm_ifm">Antwoord van Minister <text:span text:style-name="ifm_span_font.bold_ifm">Blok</text:span> (Veiligheid en Justitie) (ontvangen 13 juli 2017).</text:p>
      <text:p text:style-name="ifm_p_mt.3.76mm_ifm">Vraag 1</text:p>
      <text:p text:style-name="ifm_p_ifm">Bent u bekend met het bericht «Camera op het toilet in een kroeg: mag dat»?<text:note text:id="ID-2017Z08496-d37e58" text:note-class="footnote"><text:note-citation text:label="1 ">1</text:note-citation><text:note-body><text:p text:style-name="ifm_p_font.normal_size.6.93pt_mt..5mm_indent.-0.1161in_mleft.0.1161in_ifm">http://www.at5.nl/artikelen/170105/camera-op-het-toilet-in-een-kroeg-mag-dat</text:p></text:note-body></text:note></text:p>
      <text:p text:style-name="ifm_p_mt.3.76mm_ifm">Antwoord 1</text:p>
      <text:p text:style-name="ifm_p_ifm">Ja.</text:p>
      <text:p text:style-name="ifm_p_mt.3.76mm_ifm">Vraag 2</text:p>
      <text:p text:style-name="ifm_p_ifm">Komt het meer voor dat horecagelegenheden camera’s plaatsen in toiletten?</text:p>
      <text:p text:style-name="ifm_p_mt.3.76mm_ifm">Antwoord 2</text:p>
      <text:p text:style-name="ifm_p_ifm">Ja.</text:p>
      <text:p text:style-name="ifm_p_mt.3.76mm_ifm">Vraag 3</text:p>
      <text:p text:style-name="ifm_p_ifm">Is dit toegestaan? Zo ja, onder welke voorwaarden?</text:p>
      <text:p text:style-name="ifm_p_mt.3.76mm_ifm">Antwoord 3</text:p>
      <text:p text:style-name="ifm_p_ifm">Cameratoezicht in of rond een winkel, horecagelegenheid of sportclub kan helpen om eigendommen, bezoekers en personeel te beschermen. Maar de inbreuk op de privacy van klanten en werknemers is groot. Daarom mogen ondernemers alleen camera’s ophangen als zij aan onderstaande voorwaarden voldoen. Ook moeten zij ervoor zorgen dat de inbreuk op de privacy van de klanten en het personeel zo klein mogelijk is. Een camera in een pashokje, kleedkamer of toilet gaat te ver, omdat mensen dan ontkleed in beeld kunnen komen.</text:p>
      <text:h text:style-name="ifm_p_font.italic_mt.3.76mm_page.keep-with-next_ifm" text:outline-level="1">Gerechtvaardigd belang</text:h>
      <text:p text:style-name="ifm_p_ifm">De ondernemer moet een zogeheten gerechtvaardigd belang hebben voor het cameratoezicht. Bijvoorbeeld diefstal tegengaan of klanten en werknemers beschermen.</text:p>
      <text:h text:style-name="ifm_p_font.italic_mt.3.76mm_page.keep-with-next_ifm" text:outline-level="1">Noodzaak cameratoezicht</text:h>
      <text:p text:style-name="ifm_p_ifm">Het cameratoezicht moet noodzakelijk zijn. Dat wil zeggen dat de ondernemer het doel niet op een andere manier kan bereiken. De ondernemer moet eerst nagaan of er geen andere mogelijkheid bestaat, die minder ingrijpend is voor de privacy. Ook mag het cameratoezicht niet op zichzelf staan. Het moet onderdeel zijn van een totaalpakket aan maatregelen.</text:p>
      <text:h text:style-name="ifm_p_font.italic_mt.3.76mm_page.keep-with-next_ifm" text:outline-level="1">Privacytoets</text:h>
      <text:p text:style-name="ifm_p_ifm">De ondernemer moet eerst een privacytoets uitvoeren. Dit betekent dat hij de belangen van de klanten en de werknemers afweegt tegen zijn eigen belang.</text:p>
      <text:h text:style-name="ifm_p_font.italic_mt.3.76mm_page.keep-with-next_ifm" text:outline-level="1">Informatieplicht cameratoezicht</text:h>
      <text:p text:style-name="ifm_p_ifm">Voordat klanten naar binnen gaan, moeten zij kunnen weten dat er cameratoezicht is. De ondernemer moet dit laten weten. Bijvoorbeeld door bordjes op te hangen.</text:p>
      <text:h text:style-name="ifm_p_font.italic_mt.3.76mm_page.keep-with-next_ifm" text:outline-level="1">Bewaartermijn camerabeelden</text:h>
      <text:p text:style-name="ifm_p_ifm">De ondernemer mag de camerabeelden niet langer bewaren dan noodzakelijk is. De richtlijn hiervoor is maximaal 4 weken. Is er een incident vastgelegd, zoals bijvoorbeeld diefstal, dan mag de ondernemer de betreffende beelden bewaren tot dit is afgehandeld. Bijvoorbeeld overdracht van de beelden ten behoeve van opsporing en vervolging.</text:p>
      <text:p text:style-name="ifm_p_mt.3.76mm_ifm">Vraag 4</text:p>
      <text:p text:style-name="ifm_p_ifm">Hoe wordt de relevante wet- en regelgeving gehandhaafd, en is deze handhaving effectief?</text:p>
      <text:p text:style-name="ifm_p_mt.3.76mm_ifm">Antwoord 4</text:p>
      <text:p text:style-name="ifm_p_ifm">Het toezicht op de naleving van de Wet bescherming persoonsgegevens ligt bij de Autoriteit Persoonsgegevens (AP). De AP kan op grond van tips, aanwijzingen of uit eigen beweging, besluiten een onderzoek in te stellen naar de verwerking van persoonsgegevens en kan handhavende maatregelen inzetten.</text:p>
      <text:p text:style-name="ifm_p_mt.3.76mm_ifm">Vraag 5</text:p>
      <text:p text:style-name="ifm_p_ifm">Wat kan een betrokkene doen die tegen zijn zin op het toilet wordt gefilmd?</text:p>
      <text:p text:style-name="ifm_p_mt.3.76mm_ifm">Antwoord 5</text:p>
      <text:p text:style-name="ifm_p_ifm">Een betrokkene kan naar de organisatie gaan die verantwoordelijk is voor het cameratoezicht en naar de rechter. Ook kan de betrokkene een tip indienen bij de AP. De AP kan naar aanleiding van een tip besluiten op te treden.</text:p>
      <text:p text:style-name="ifm_p_mt.3.76mm_ifm">Vraag 6</text:p>
      <text:p text:style-name="ifm_p_ifm">Ziet u aanleiding tot het aanpassen van de wet- en regelgeving en het versterken van de handhaving omtrent het door private partijen plaatsen van camera’s?</text:p>
      <text:p text:style-name="ifm_p_mt.3.76mm_ifm">Antwoord 6</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pmans over het bericht dat er een camera in een toilet in een café is geplaatst</dc:title>
    <meta:user-defined meta:name="OVERHEIDop.ParlID/DC.identifier">ah-tk-20162017-2332</meta:user-defined>
    <meta:user-defined meta:name="OVERHEIDop.vraagnummer">2017Z08496</meta:user-defined>
    <meta:user-defined meta:name="OVERHEIDop.aanhangselNummer">2332</meta:user-defined>
    <meta:user-defined meta:name="OVERHEIDop.AanhangselTypen/DC.type">Antwoord</meta:user-defined>
    <meta:user-defined meta:name="OVERHEIDop.Parlementair/DC.type">Aanhangsel van de Handelingen</meta:user-defined>
    <meta:user-defined meta:name="OVERHEIDop.indiener">S.M.G. Koopmans</meta:user-defined>
    <meta:user-defined meta:name="OVERHEIDop.ontvanger">S.A. Blok</meta:user-defined>
    <meta:user-defined meta:name="OVERHEIDop.vergaderjaar">2016-2017</meta:user-defined>
    <meta:user-defined meta:name="DCTERMS.W3CDTF/OVERHEIDop.datumOntvangst">2017-07-13</meta:user-defined>
    <meta:user-defined meta:name="OVERHEID.StatenGeneraal/DC.creator">Tweede Kamer der Staten-Generaal</meta:user-defined>
    <dc:language>nl</dc:language>
    <meta:user-defined meta:name="DCTERMS.alternative"/>
    <meta:user-defined meta:name="DC.title">Antwoord op vragen van het lid Koopmans over het bericht dat er een camera in een toilet in een café is geplaatst</meta:user-defined>
    <meta:user-defined meta:name="DCTERMS.W3CDTF/DCTERMS.available">2017-07-14</meta:user-defined>
    <meta:user-defined meta:name="OVERHEIDop.publicationName">Kamervragen (Aanhangsel)</meta:user-defined>
    <meta:user-defined meta:name="OVERHEID.Organisatietype/OVERHEID.organisationType">staten generaal</meta:user-defined>
    <meta:user-defined meta:name="DCTERMS.W3CDTF/DCTERMS.issued">2017-07-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