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0</text:p>
      <text:p text:style-name="ifm_p_font.roman_mt.3.76mm_ifm">Vragen van het lid <text:span text:style-name="ifm_span_font.bold_ifm">Van der Lee</text:span> (GroenLinks) aan de Staatssecretaris van Financiën over <text:span text:style-name="ifm_span_font.italic_ifm">de grootste belastingfraude ooit in Duitsland</text:span> (ingezonden 13 juni 2017).</text:p>
      <text:p text:style-name="ifm_p_font.roman_mt.3.76mm_ifm">Antwoord van Staatssecretaris <text:span text:style-name="ifm_span_font.bold_ifm">Wiebes</text:span> (Financiën) (ontvangen 13 juli 2017).</text:p>
      <text:p text:style-name="ifm_p_mt.3.76mm_ifm">Vraag 1</text:p>
      <text:p text:style-name="ifm_p_ifm">Heeft u de berichtgeving gevolgd over de grootste belastingfraude ooit in Duitsland?<text:note text:id="ID-2017Z08099-d37e58" text:note-class="footnote"><text:note-citation text:label="1 ">1</text:note-citation><text:note-body><text:p text:style-name="ifm_p_font.normal_size.6.93pt_mt..5mm_indent.-0.1161in_mleft.0.1161in_ifm">Algemeen Dagblad, «Grootste belastingfraude ooit schrikt Duitsland op», 10 juni 2017.</text:p></text:note-body></text:note></text:p>
      <text:p text:style-name="ifm_p_mt.3.76mm_ifm">Antwoord 1</text:p>
      <text:p text:style-name="ifm_p_ifm">Ja.</text:p>
      <text:p text:style-name="ifm_p_mt.3.76mm_ifm">Vraag 2, 3, 4</text:p>
      <text:p text:style-name="ifm_p_ifm">Is het waar dat deze belastingfraude – die de Duitste staat naar verluidt 1,5 miljard euro per jaar kost – ontstaat via constructies waarbij twee bedrijven dividendbelasting terugvorderen, terwijl maar één bedrijf dividendbelasting heeft betaald?</text:p>
      <text:p text:style-name="ifm_p_ifm">Is het mogelijk dat een dergelijke constructie ook in Nederland wordt gebruikt om belasting te ontwijken of te ontlopen?</text:p>
      <text:p text:style-name="ifm_p_ifm">Zo ja, bent u bereid – desnoods proactief, zonder een concreet signaal te hebben ontvangen – hiernaar onderzoek te verrichten en de Kamer over de uitkomsten daarvan te informeren?</text:p>
      <text:p text:style-name="ifm_p_mt.3.76mm_ifm">Antwoord 2, 3, 4</text:p>
      <text:p text:style-name="ifm_p_ifm">Het is mij bekend dat de Duitse autoriteiten onderzoeken of banken in de periode tot 2012 terecht Duitse dividendbelasting hebben teruggevorderd met betrekking tot zogenoemde cum/ex transacties. Deze transacties kunnen leiden tot het tweemaal terugvorderen van Duitse dividendbelasting, terwijl er slechts eenmaal dividendbelasting is betaald.</text:p>
      <text:p text:style-name="ifm_p_ifm">De situatie in Duitsland in de jaren tot 2012 verschilde van de situatie in Nederland. In Nederland waren aan cum/ex transacties andere fiscale gevolgen verbonden dan in Duitsland het geval was. In Nederland heeft zich de problematiek met het tweemaal terugvragen van dividendbelasting, zoals die zich in Duitsland heeft gemanifesteerd, daarom niet voor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grootste belastingfraude ooit in Duitsland</dc:title>
    <meta:user-defined meta:name="OVERHEIDop.ParlID/DC.identifier">ah-tk-20162017-2330</meta:user-defined>
    <meta:user-defined meta:name="OVERHEIDop.vraagnummer">2017Z08099</meta:user-defined>
    <meta:user-defined meta:name="OVERHEIDop.aanhangselNummer">2330</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6-2017</meta:user-defined>
    <meta:user-defined meta:name="DCTERMS.W3CDTF/OVERHEIDop.datumOntvangst">2017-07-13</meta:user-defined>
    <meta:user-defined meta:name="OVERHEID.StatenGeneraal/DC.creator">Tweede Kamer der Staten-Generaal</meta:user-defined>
    <dc:language>nl</dc:language>
    <meta:user-defined meta:name="DCTERMS.alternative"/>
    <meta:user-defined meta:name="DC.title">Antwoord op vragen van het lid Van der Lee over de grootste belastingfraude ooit in Duitsland</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