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62017-23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8</text:p>
      <text:p text:style-name="ifm_p_font.roman_mt.3.76mm_ifm">Vragen van de leden <text:span text:style-name="ifm_span_font.bold_ifm">Beckerman</text:span>, <text:span text:style-name="ifm_span_font.bold_ifm">Hijink</text:span> (beiden SP), <text:span text:style-name="ifm_span_font.bold_ifm">Ouwehand</text:span> en <text:span text:style-name="ifm_span_font.bold_ifm">Van Raan</text:span> (beiden PvdD) aan de staatssecretarissen van Infrastructuur en Milieu en Financiën over <text:span text:style-name="ifm_span_font.italic_ifm">het steunen van de fossiele sector door middel van exportkredietverzekeringen</text:span> (ingezonden 20 juni 2017).</text:p>
      <text:p text:style-name="ifm_p_font.roman_mt.3.76mm_ifm">Antwoord van Staatssecretaris <text:span text:style-name="ifm_span_font.bold_ifm">Wiebes</text:span> (Financiën) (ontvangen 13 juli 2017)</text:p>
      <text:p text:style-name="ifm_p_mt.3.76mm_ifm">Vraag 1</text:p>
      <text:p text:style-name="ifm_p_ifm">Heeft u kennisgenomen van het bericht dat Nederland de fossiele sector ondersteunt door middel van het verstrekken van exportkredietverzekeringen?<text:note text:id="ID-2017Z08578-d37e68" text:note-class="footnote"><text:note-citation text:label="1 ">1</text:note-citation><text:note-body><text:p text:style-name="ifm_p_font.normal_size.6.93pt_mt..5mm_indent.-0.1161in_mleft.0.1161in_ifm">http://www.bothends.nl/nl/story/21/Paris-Proof-Export-Support</text:p></text:note-body></text:note></text:p>
      <text:p text:style-name="ifm_p_mt.3.76mm_ifm">Antwoord 1</text:p>
      <text:p text:style-name="ifm_p_ifm">Ja.</text:p>
      <text:p text:style-name="ifm_p_mt.3.76mm_ifm">Vraag 2</text:p>
      <text:p text:style-name="ifm_p_ifm">Wat is uw oordeel over de conclusie van het rapport dat de fossiele sector met deze publiek verstrekte verzekeringen zwaar wordt ondersteund?<text:note text:id="ID-2017Z08578-d37e82" text:note-class="footnote"><text:note-citation text:label="2 ">2</text:note-citation><text:note-body><text:p text:style-name="ifm_p_font.normal_size.6.93pt_mt..5mm_indent.-0.1161in_mleft.0.1161in_ifm">http://www.bothends.nl/nl/Publicaties/document/184/Paris-Proof-Export-Support-why-and-how-the-Dutch-government-must-exclude-credit-support-for-fossil-fuel</text:p></text:note-body></text:note></text:p>
      <text:p text:style-name="ifm_p_mt.3.76mm_ifm">Antwoord 2</text:p>
      <text:p text:style-name="ifm_p_ifm">De ekv is een generiek en vraaggestuurd instrument. Er is geen beleid om de fossiele sector in het bijzonder te ondersteunen. Dit geldt bijvoorbeeld wel voor projecten gericht op duurzame energie, klimaatmitigatie en -adaptatie. Transacties gerelateerd aan olie en gas maken een aanzienlijk deel uit van de portefeuille van de exportkredietverzekering (ekv). Dat wil echter niet zeggen dat deze sector met de ekv zwaar wordt gesteund. De verzekeringen worden namelijk afgegeven tegen internationaal overeengekomen voorwaarden, waaronder – om subsidie te voorkomen – kostendekkendheid. Bedrijven die gebruik maken van de ekv betalen daarvoor een kostendekkende verzekeringspremie aan de staat. Zoals beschreven in de beleidsdoorlichting van artikel 5 begroting IX: Exportkredietverzekeringen, -garanties en investeringsverzekering (Kamerstuk 31 935, nr. 35), is de Nederlandse ekv ruimschoots kostendekkend.</text:p>
      <text:p text:style-name="ifm_p_mt.3.76mm_ifm">Vraag 3</text:p>
      <text:p text:style-name="ifm_p_ifm">Kunt u bevestigen dat Atradius DSB voor € 7,3 miljard aan exportkrediet voor activiteiten van de fossiele sector verzekert? Zo nee, hoe groot is het aandeel van fossiele sector gerelateerde exportkredietverzekeringen van Atradius DSB in het totaal van overheidsgesteunde exportkredietverzekeringen? Hoe verhoudt zich dit tot andere sectoren?</text:p>
      <text:p text:style-name="ifm_p_mt.3.76mm_ifm">Antwoord 3</text:p>
      <text:p text:style-name="ifm_p_ifm">In alle (begrotings)stukken van het Ministerie van Financiën wordt het geheel aan verplichtingen van de staat gepresenteerd. Met andere woorden, zowel polissen – definitieve verplichtingen – als dekkingstoezeggingen – voorlopige verplichtingen – worden verantwoord, omdat dit immers ook de verplichtingen zijn die de staat als verzekeraar is aangegaan. Both Ends baseert zich op het overzicht van afgegeven polissen.</text:p>
      <text:p text:style-name="ifm_p_ifm">Als gekeken wordt naar zowel polissen als dekkingstoezeggingen dan kan circa 39% van de totale portefeuille worden toegeschreven aan fossiele brandstoffen, wat overeenkomt met 6,4 miljard euro. Overige sectoren vertegenwoordigen 61%. Als alleen naar polissen wordt gekeken, zoals Both Ends heeft gedaan, dan bedragen deze percentages 48% (5,1 miljard euro) respectievelijk 52%. De sector olie en gas is daarmee de grootste in de portefeuille. De op een na grootste sector is met ongeveer 18% infrastructuur (niet aan de olie- en gassector gerelateerde bruggen, havens, luchthavens en dergelijke). Deze cijfers zijn gebaseerd op de samenstelling van de portefeuille per eind mei 2017 en gehanteerd is het zogeheten netto reële obligo, dat wil zeggen geschoond voor reeds ontvangen betalingen en herverzekeringen.</text:p>
      <text:p text:style-name="ifm_p_mt.3.76mm_ifm">Vraag 4</text:p>
      <text:p text:style-name="ifm_p_ifm">Deelt u de mening dat het huidige beleid voor exportkredietverzekeringen in hoge mate heeft bijdragen aan het succes van de verzekerde bedrijven die zaken doen in de fossiele sector? Zo nee, waarom niet?</text:p>
      <text:p text:style-name="ifm_p_mt.3.76mm_ifm">Antwoord 4</text:p>
      <text:p text:style-name="ifm_p_ifm">De exportkredietverzekering maakt het voor Nederlandse bedrijven (in het algemeen) mogelijk om op gelijke voet te concurreren met hun buitenlandse concurrenten. Indien Nederland ervoor zou kiezen om geen exportkredietverzekering meer te verstrekken, zou dat een concurrentienadeel betekenen en zouden meer orders naar het buitenland gaan of zouden Nederlandse bedrijven hun productiefaciliteiten naar het buitenland verplaatsen. De ekv staat in beginsel open voor alle Nederlandse bedrijven die behoefte hebben aan de verzekering van betalingsrisico’s gerelateerd aan hun transacties. Zoals in het antwoord op vraag 2 reeds beschreven is er dus geen specifiek beleid gericht op het ondersteunen van deze sector.</text:p>
      <text:p text:style-name="ifm_p_mt.3.76mm_ifm">Vraag 5</text:p>
      <text:p text:style-name="ifm_p_ifm">Kunt u een beschrijven wat de Nederlandse regering op dit moment als een controversiële transactie beschouwt? Deelt u de mening dat het wel of niet steunen van een controversiële transactie uiteindelijk altijd een politiek besluit is?</text:p>
      <text:p text:style-name="ifm_p_mt.3.76mm_ifm">Antwoord 5</text:p>
      <text:p text:style-name="ifm_p_ifm">Conform het aan uw Kamer gezonden mvo-beleidsdocument worden alle ekv-aanvragen gescreend. Door deze screening wordt bepaald of een mvo-beoordeling moet worden uitgevoerd voor een aanvraag. Bij aanvragen waarbij de contractprijs hoger ligt dan 10 miljoen euro, of projecten met een lagere contractprijs die een gevoelige sector of gevoelig gebied betreffen, wordt altijd een mvo-beoordeling uitgevoerd. Als gevoelige sectoren zijn onder meer geïdentificeerd: de olie- en gasindustrie, de baggerindustrie en de chemische industrie. Gevoelige gebieden zijn bijvoorbeeld gebieden met hoge natuurwaarden (zoals nationale parken of koraal), gebieden met hoge bevolkingsdruk, of geschiedkundig bijzondere gebieden (zoals Unesco-werelderfgoed). Daarmee worden alle transacties in de olie- en gasindustrie onderworpen aan een mvo-beoordeling. Het is afhankelijk van de aard van de transactie en het project hoe uitgebreid deze beoordeling is; schepen die niet op een vaste locatie worden ingezet worden per definitie op een andere manier beoordeeld dan een <text:span text:style-name="ifm_span_font.italic_ifm">Floating Production, Storage and Offloading-</text:span>schip dat in een specifieke olieveld zal worden ingezet.</text:p>
      <text:p text:style-name="ifm_p_ifm">Een aspirant-verzekerde dient alle relevante informatie over mogelijke milieu en sociale gevolgen, inclusief emissies, ter beschikking te stellen. Deze informatie zal veelal (mede) in de vorm van een milieueffectrapportage worden verstrekt. Alle informatie wordt meegenomen in de mvo-beoordeling. De projecten die na screening zijn geclassificeerd als A-projecten, dat wil zeggen projecten met potentieel grote nadelige milieu en sociale gevolgen die eventueel tot buiten de projectlocatie kunnen strekken, worden altijd ter goedkeuring voorgelegd aan mij en de Minister voor Buitenlandse Handel en Ontwikkelingssamenwerking. De andere projecten worden alleen dan ter goedkeuring voorgelegd wanneer zij buiten het mandaat van Atradius DSB vallen. Wanneer zij binnen het mandaat vallen, doet Atradius DSB deze zelfstandig af namens de staat, waarbij dezelfde mvo-toets geldt. Voor alle mvo-beoordelingen geldt dat een transactie alleen in verzekering wordt genomen indien er per saldo geen negatieve gevolgen zijn voor mens en milieu.</text:p>
      <text:p text:style-name="ifm_p_mt.3.76mm_ifm">Vraag 7 en 8</text:p>
      <text:p text:style-name="ifm_p_ifm">Op welke wijze is uitvoering gegeven aan de motie-Jan Vos over inzicht in de afweging die ten grondslag ligt aan het verstrekken van exportkredietverzekeringen (Kamerstuk 34 300-XVII, nr. 66)?</text:p>
      <text:p text:style-name="ifm_p_ifm">Hoe wordt informatie over broeikasgasemissies per transactie meegenomen in het nieuwe publieke informatiebeleid van de exportkredietverzekeringen? Kunt u uw antwoord toelichten?</text:p>
      <text:p text:style-name="ifm_p_mt.3.76mm_ifm">Antwoord 7 en 8</text:p>
      <text:p text:style-name="ifm_p_ifm">Ik heb de motie omarmd. Conform de motie heb ik aandacht besteed in de beleidsdoorlichting aan de effecten van het mvo-beleid voor de exportkredietverzekering. In diezelfde beleidsdoorlichting is ook een aantal eerste maatregelen geschetst die zijn genomen om transparantie te bevorderen. Zo wordt informatie over zogenaamde A-projecten niet alleen voorafgaand aan ekv-verstrekking beschikbaar gesteld, maar ook daarna. Er wordt hierbij inzichtelijk gemaakt welke informatie relevant was voor de mvo-beoordeling en binnen welk beleidskader (nationaal of <text:span text:style-name="ifm_span_font.italic_ifm">Common Approaches</text:span>) de beoordeling heeft plaatsgevonden. Daarnaast wordt gewerkt aan een <text:span text:style-name="ifm_span_font.italic_ifm">information disclosure policy</text:span>, waarin wordt toegelicht wat voor soort informatie (bijvoorbeeld over mvo-beleid, anti-omkopingsbeleid of verstrekte polissen) op welke wijze wordt gepubliceerd. Over de contouren van dit transparantiebeleid is dit jaar gesproken met belanghebbenden tijdens de jaarlijkse stakeholderbijeenkomst. Zodra de uitwerking hiervan gereed is, zal ik de betrokkenen hierover eveneens consulteren. Bovendien heb ik Atradius DSB naar aanleiding van de motie Vos gevraagd op korte termijn te beginnen met het op de website plaatsen van actuele nieuwsberichten over verzekerde transacties waarbij zal worden ingegaan op de afwegingen die ten grondslag lagen aan het verstrekken van de polis.</text:p>
      <text:p text:style-name="ifm_p_mt.3.76mm_ifm">Vraag 9</text:p>
      <text:p text:style-name="ifm_p_ifm">Deelt u de mening dat als transacties die bijdragen aan de ontwikkeling van nieuwe olie- en gasprojecten worden uitgesloten van toegang tot overheidsgesteunde exportkredietverzekeringen, de fossiele industriebedrijfstak, die moet worden afgebouwd, beter wordt onderworpen aan de tucht van de markt?</text:p>
      <text:p text:style-name="ifm_p_mt.3.76mm_ifm">Antwoord 9</text:p>
      <text:p text:style-name="ifm_p_ifm">De transacties van Nederlandse exporteurs die worden verzekerd met behulp van de exportkredietverzekering zijn onderworpen aan de tucht van de markt. Deze transacties komen altijd in concurrentie met buitenlandse bedrijven tot stand, en deze buitenlandse bedrijven kunnen gebruik maken van vergelijkbare exportkredietverzekeringen als de Nederlandse staat verstrekt. De voorwaarden waartegen dit verzekeren gebeurt zijn internationaal vastgelegd. Gezien het mondiale speelveld blijf ik mij nationaal en internationaal inzetten voor het verbeteren van de verzekeringsmogelijkheden voor projecten die bijdragen aan het realiseren van de doelstellingen uit het akkoord van Parijs.</text:p>
      <text:p text:style-name="ifm_p_mt.3.76mm_ifm">Vraag 10</text:p>
      <text:p text:style-name="ifm_p_ifm">Deelt u de mening dat de overheid door middel van meer sturing in het exportkredietverzekeringsbeleid bedrijven specifiek kan stimuleren een bijdrage te leveren aan een internationale ontwikkeling van duurzame energievoorzieningen? Zo, nee waarom niet?</text:p>
      <text:p text:style-name="ifm_p_mt.3.76mm_ifm">Antwoord 10</text:p>
      <text:p text:style-name="ifm_p_ifm">Zoals in de Energieagenda van het kabinet (Kamerstukken II 2016–2017 31 510 nr. 64) wordt gesteld zal onze energievoorziening de komende decennia ingrijpend veranderen. In het Klimaatakkoord van Parijs is vastgelegd de opwarming van de aarde te beperken tot ruim onder de twee graden Celsius, met het streven een maximale temperatuurstijging van anderhalve graad Celsius te realiseren. De wereldwijde transitie vraagt om een nieuwe internationale positionering van Nederland op energie, met aandacht voor geopolitieke kansen en bedreigingen, mondiale klimaatactie, handel en investeringen en voorzieningszekerheid. Inzet op internationale <text:span text:style-name="ifm_span_font.italic_ifm">energy governance</text:span> blijft daarbij belangrijk. Hierin wordt gezamenlijk gewerkt aan zaken als het verder afstemmen van regulering, voorkomen van marktverstoringen, en bewaken van vrij energietransport. Voor de coherentie van het internationale beleid zal het Rijk positie bepalen hoe om te gaan met publieke bilaterale bijdragen aan de exploratie van nieuwe voorraden fossiele brandstoffen in relatie tot de emissieruimte.</text:p>
      <text:p text:style-name="ifm_p_ifm">Internationale afspraken en overeenkomsten ten aanzien van het exportkredietverzekeringsbeleid kunnen klimaatrelevante initiatieven stimuleren. In de afgelopen jaren is met Nederlandse steun een aantal belangrijke initiatieven opgestart en zijn overeenkomsten gesloten of aangepast. Dit betreft bijvoorbeeld de <text:span text:style-name="ifm_span_font.italic_ifm">Climate Change Sector Understanding</text:span> (CCSU) die landen de mogelijkheid geeft om ruimere dekkingsmogelijkheden te bieden aan projecten gericht op duurzame energie, klimaatmitigatie- en -adaptatie (annex 4 van de Arrangement). Ook is in 2015 in de <text:span text:style-name="ifm_span_font.italic_ifm">Sector Understanding on export credits for coal-fired electricity generation projects</text:span> (CFSU) afgesproken de export van kolencentrales te beperken. Verder zijn in 2016 de zogenoemde «<text:span text:style-name="ifm_span_font.italic_ifm">Common Approaches</text:span>»<text:note text:id="ID-2328-d37e122" text:note-class="footnote"><text:note-citation text:label="3 ">3</text:note-citation><text:note-body><text:p text:style-name="ifm_p_font.normal_size.6.93pt_mt..5mm_indent.-0.1161in_mleft.0.1161in_ifm">Recommendation of the Council on Common Approaches for Officially Supported Export Credits and Environmental and Social Due Diligence (the «Common Approaches»: dit is het beleidsstuk dat ervoor moet zorgen dat participanten milieu en sociale risico’s die kunnen voortvloeien uit ekv-gedekte transacties op dezelfde adequate manier beoordelen en hierover rapporteren.</text:p></text:note-body></text:note> nader uitgewerkt, onder meer met het doel om duidelijkere richtlijnen te bieden voor de berekening van en rapportage over CO<text:span text:style-name="ifm_span_font.subscript_ifm">2</text:span>-uitstoot van ekv-gedekte transacties.</text:p>
      <text:p text:style-name="ifm_p_ifm">Op dit moment steun ik in OESO-verband een initiatief om een gezamenlijk systeem te ontwikkelen voor de rapportage over de klimaatrelevantie van de verzekerde transacties. Nederland heeft zich begin juni 2017 in OESO-verband aangemeld voor de werkgroep die dit nader zal uitwerken. Ik vind het waardevol dat landen onder de aandacht brengen wat de ekv kan bijdragen aan financieringsoplossingen voor klimaatrelevante projecten. Ik zou het toejuichen als door een betere bekendheid bij exporteurs met de mogelijkheden die de ekv biedt meer kansen voor hen ontstaan om mee te dingen naar leveringen ten behoeve van projecten die bijdragen aan het tegengaan van klimaatveranderingen.</text:p>
      <text:p text:style-name="ifm_p_ifm">De ekv is volledig beschikbaar voor bedrijven die willen bijdragen aan het reduceren van broeikasgasemissies. De hierboven genoemde internationale afspraken bieden in veel gevallen relatief ruimere dekkingsmogelijkheden voor deze projecten. In het kader van de prestatieafspraken die ik heb gemaakt met mijn uitvoerder Atradius DSB heb ik daarom verzocht om een nadere analyse van (potentiële) Nederlandse exporteurs die actief zijn op het gebied van mitigatie en adaptatie. Zo wil ik onderzoeken of en hoe de ekv deze bedrijven kan helpen bij het realiseren van dergelijke projecten.</text:p>
      <text:p text:style-name="ifm_p_ifm">Ten slotte ben ik voornemens om met het ekv-instrumentarium steun te verlenen aan <text:span text:style-name="ifm_span_font.italic_ifm">Climate Investor One</text:span>, een Nederlands fonds dat publieke en private middelen gaat bundelen om hernieuwbare energieprojecten in ontwikkelingslanden te ontwikkelen.</text:p>
      <text:p text:style-name="ifm_p_mt.3.76mm_ifm">Vraag 11</text:p>
      <text:p text:style-name="ifm_p_ifm">Bent u bereid het exportkredietverzekeringenbeleid dusdanig om te buigen dat ondersteuning van bedrijven die niet bijdragen aan het halen van de doelstellingen van Parijs wordt afgebouwd ten gunste van bedrijven die wel bij dragen aan het behalen van de doelstellingen van Parijs? Zo, nee waarom niet?</text:p>
      <text:p text:style-name="ifm_p_mt.3.76mm_ifm">Antwoord 11</text:p>
      <text:p text:style-name="ifm_p_ifm">Vanzelfsprekend zal de ekv-portefeuille de komende jaren langs natuurlijke weg steeds meer verschuiven in de richting van duurzame projecten. Expliciet beleid om verzekering van projecten die niet bijdragen aan de doelstellingen van Parijs af te bouwen overweegt het kabinet niet. Door het Nederlandse bedrijfsleven bij olie- of baggerprojecten, die toch wel doorgang zouden vinden, buiten de deur te houden door ze op achterstand te stellen ten opzichte van buitenlandse concurrenten, is het klimaat niet gehol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man, Hijink, Ouwehand en Van Raan over het steunen van de fossiele sector dmv exportkredietverzekeringen</dc:title>
    <meta:user-defined meta:name="OVERHEIDop.ParlID/DC.identifier">ah-tk-20162017-2328</meta:user-defined>
    <meta:user-defined meta:name="OVERHEIDop.vraagnummer">2017Z08578</meta:user-defined>
    <meta:user-defined meta:name="OVERHEIDop.aanhangselNummer">2328</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indiener">E. Ouwehand</meta:user-defined>
    <meta:user-defined meta:name="OVERHEIDop.indiener">L. van Raan</meta:user-defined>
    <meta:user-defined meta:name="OVERHEIDop.indiener">S.M. Beckerman</meta:user-defined>
    <meta:user-defined meta:name="OVERHEIDop.ontvanger">E.D. Wiebes</meta:user-defined>
    <meta:user-defined meta:name="OVERHEIDop.vergaderjaar">2016-2017</meta:user-defined>
    <meta:user-defined meta:name="DCTERMS.W3CDTF/OVERHEIDop.datumOntvangst">2017-07-13</meta:user-defined>
    <meta:user-defined meta:name="OVERHEID.StatenGeneraal/DC.creator">Tweede Kamer der Staten-Generaal</meta:user-defined>
    <dc:language>nl</dc:language>
    <meta:user-defined meta:name="DCTERMS.alternative"/>
    <meta:user-defined meta:name="DC.title">Antwoord op vragen van de leden Beckerman, Hijink, Ouwehand en Van Raan over het steunen van de fossiele sector dmv exportkredietverzekeringen</meta:user-defined>
    <meta:user-defined meta:name="DCTERMS.W3CDTF/DCTERMS.available">2017-07-14</meta:user-defined>
    <meta:user-defined meta:name="OVERHEIDop.publicationName">Kamervragen (Aanhangsel)</meta:user-defined>
    <meta:user-defined meta:name="OVERHEID.Organisatietype/OVERHEID.organisationType">staten generaal</meta:user-defined>
    <meta:user-defined meta:name="DCTERMS.W3CDTF/DCTERMS.issued">2017-07-1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