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het lid <text:span text:style-name="ifm_span_font.bold_ifm">Sjoerdsma</text:span> (D66) aan de Ministers van Onderwijs, Cultuur en Wetenschap en van Volksgezondheid, Welzijn en Sport over <text:span text:style-name="ifm_span_font.italic_ifm">de classificatie van transpersonen binnen de aankomende International Classification of Diseases (ICD-11)</text:span> (ingezonden 16 juni 2017).</text:p>
      <text:p text:style-name="ifm_p_font.roman_mt.3.76mm_ifm">Antwoord van Minister <text:span text:style-name="ifm_span_font.bold_ifm">Schippers</text:span> (Volksgezondheid, Welzijn en Sport) (ontvangen 13 juli 2017).</text:p>
      <text:p text:style-name="ifm_p_mt.3.76mm_ifm">Vraag 1</text:p>
      <text:p text:style-name="ifm_p_ifm">Bent u (nog) bekend met de eerdere en antwoorden over het classificeren van transgenderidentiteit als een stoornis door de Wereldgezondheidsorganisatie (WHO) in 2011?<text:note text:id="ID-2017Z08420-d37e58" text:note-class="footnote"><text:note-citation text:label="1 ">1</text:note-citation><text:note-body><text:p text:style-name="ifm_p_font.normal_size.6.93pt_mt..5mm_indent.-0.1161in_mleft.0.1161in_ifm">Aanhangsel Handelingen, vergaderjaar 2011–2012, nr. 562</text:p></text:note-body></text:note></text:p>
      <text:p text:style-name="ifm_p_mt.3.76mm_ifm">Antwoord 1</text:p>
      <text:p text:style-name="ifm_p_ifm">Ja.</text:p>
      <text:p text:style-name="ifm_p_mt.3.76mm_ifm">Vraag 2</text:p>
      <text:p text:style-name="ifm_p_ifm">Bent u zich ervan bewust dat vandaag de dag transgenderpersonen in het International Classification of Diseases (ICD-10) nog onder «transseksualiteit» in het hoofdstuk van psychische stoornissen worden geschaard?</text:p>
      <text:p text:style-name="ifm_p_mt.3.76mm_ifm">Antwoord 2</text:p>
      <text:p text:style-name="ifm_p_ifm">Ja.</text:p>
      <text:p text:style-name="ifm_p_mt.3.76mm_ifm">Vraag 3</text:p>
      <text:p text:style-name="ifm_p_ifm">Kunt u aangeven in hoeverre het klopt dat in het huidige concept voor de International Classification of Diseases (ICD-11), dat in mei 2018 door de World Health Assembly geaccordeerd zal worden, de classificatie gericht op transgender personen niet meer in het hoofdstuk met psychische stoornissen zit, maar in een nieuw hoofdstuk over condities gerelateerd aan seksuele gezondheid?<text:note text:id="ID-2017Z08420-d37e78" text:note-class="footnote"><text:note-citation text:label="2 ">2</text:note-citation><text:note-body><text:p text:style-name="ifm_p_font.normal_size.6.93pt_mt..5mm_indent.-0.1161in_mleft.0.1161in_ifm">http://apps.who.int/classifications/icd11/browse/l-m/en#/http%3a%2f%2fid.who.int%2ficd%2fentity%2f577470983</text:p></text:note-body></text:note></text:p>
      <text:p text:style-name="ifm_p_mt.3.76mm_ifm">Antwoord 3</text:p>
      <text:p text:style-name="ifm_p_ifm">Ik heb een signaal ontvangen vanuit de belangenorganisatie Transgender Netwerk Nederland (TNN) dat hier inderdaad sprake van zou zijn en dat TNN de classificatie van transgenderpersonen in een nieuw hoofdstuk over condities gerelateerd aan seksuele gezondheid in de ICD-11 onderschrijft omdat men verplaatsing van transgenderpersonen vanuit een hoofdstuk over de psychopathologie als belangrijke emancipatoire stap ziet. Ik kan goed begrijpen dat TNN de classificatie van transgenders in het hoofdstuk psychische en mentale stoornissen als kwetsend beschouwt en ik onderschrijf dat standpunt van TNN. Iedere geaardheid dient als een gegeven te worden beschouwd. Het kabinet wil dat mensen van verschillende geaardheid zichzelf kunnen zijn. Het beleid is daarom gericht op acceptatie van seksuele en genderdiversiteit en op het bevorderen van emancipatie van lesbische vrouwen, homoseksuele mannen, biseksuelen, transgenders en intersekse personen (LHBTI's). Daarom zal ik hierover nader overleggen met TNN en ook het WHO Collaborating Centre voor de Familie van Internationale Classificaties (WHO-FIC) dat is ondergebracht bij het RIVM en dat in opdracht van het Ministerie van VWS en de WHO de WHO-classificaties vertaalt, beheert en onderhoudt voor gebruik in Nederland, van mijn standpunt in deze op de hoogte stellen.</text:p>
      <text:p text:style-name="ifm_p_ifm">Ik heb overigens begrepen de ICD-11 nog in bewerking is en dat er nog geen sprake is van een definitief concept dat al gereed is voor het in stemming brengen in de WHA in het voorjaar van 2018. Zie ook mijn antwoord op vraag 5, 6 en 7.</text:p>
      <text:p text:style-name="ifm_p_mt.3.76mm_ifm">Vraag 4</text:p>
      <text:p text:style-name="ifm_p_ifm">Deelt u de mening dat wetenschappelijk bewijs de boventoon moet voeren voor het verschuiven van een classificatie binnen het ICD-systeem?</text:p>
      <text:p text:style-name="ifm_p_mt.3.76mm_ifm">Antwoord 4</text:p>
      <text:p text:style-name="ifm_p_ifm">De ICD en de DSM systemen inclusief herzieningen daarvan zijn consensusdocumenten die door experts worden opgesteld. Nieuwe kennis uit wetenschap en de klinische praktijk kan de classificatie van diagnoses veranderen. Zie ook mijn antwoord op vraag 5.</text:p>
      <text:p text:style-name="ifm_p_mt.3.76mm_ifm">Vraag 5</text:p>
      <text:p text:style-name="ifm_p_ifm">Klopt het dat naar aanleiding van de expertmeeting die in 2011 door het Ministerie van Onderwijs, Cultuur en Wetenschap georganiseerd is over depathologisering van de zorgvraag van transgender personen uw collega van het ministerie Volksgezondheid, Welzijn en Sport zelf geen standpunt wilde innemen over depathologisering, omdat het vaak een zaak zou zijn van medisch experts bij de Wereldgezondheidsorganisatie? Staat u nog steeds achter deze uitspraak?</text:p>
      <text:p text:style-name="ifm_p_mt.3.76mm_ifm">Antwoord 5</text:p>
      <text:p text:style-name="ifm_p_ifm">Ik vind dat de inhoud en indeling van de ICD weliswaar aan wetenschappelijke experts is, maar wel binnen aanvaardbare grenzen. Ik onderschrijf het standpunt van TNN dat geaardheid niet moet worden gezien als een ziekte en dat daarom de classificatie van transgenders in het hoofdstuk mentale en psychische stoornissen van de ICD-11 onwenselijk is. Ik heb ook begrepen dat TNN vindt dat voor de toegang tot transgenderzorg en onderzoek transgenders wel in de ICD moeten blijven. Zie ook mijn antwoord op vraag 3, 4 en 6.</text:p>
      <text:p text:style-name="ifm_p_mt.3.76mm_ifm">Vraag 6</text:p>
      <text:p text:style-name="ifm_p_ifm">In hoeverre klopt het dat de wetenschappelijke experts binnen de «Working Group on the Classification of Sexual Disorders and Sexual Health» van de WHO die het staande voorstel (voor ICD-11) hebben gedaan te maken krijgen met tegenstand binnen de WHO, die niet wetenschappelijk is maar vooral politiek?</text:p>
      <text:p text:style-name="ifm_p_mt.3.76mm_ifm">Antwoord 6</text:p>
      <text:p text:style-name="ifm_p_ifm">Ik heb daar geen informatie over. TNN heeft bevestigd dat de ICD-11 Working Group on the Classification of Sexual Disorders and Sexual Health van oordeel zou zijn dat het tijd is om afscheid te nemen van het psychopathologische model van transgender personen. Ik heb begrepen dat er binnen de WHO ook argumenten passeren om transgenders niet te verplaatsen naar het hoofdstuk seksuele gezondheid die te maken hebben met de lengte van en de samenhang binnen dat hoofdstuk. Zie ook mijn antwoord op de vragen 3, 4 en 5.</text:p>
      <text:p text:style-name="ifm_p_mt.3.76mm_ifm">Vraag 7</text:p>
      <text:p text:style-name="ifm_p_ifm">In hoeverre bent u bereid expliciet steun te verlenen aan het voorstel zoals dat er nu ligt voor ICD-11, dat gebaseerd is op bevindingen van wetenschappelijke experts? Indien u dit wilt ondersteunen, kunt u uiteenzetten op welke wijze u voornemens bent dit te uiten? Indien u dit niet wilt steunen, kunt u beargumenteren waarom niet?</text:p>
      <text:p text:style-name="ifm_p_mt.3.76mm_ifm">Antwoord 7</text:p>
      <text:p text:style-name="ifm_p_ifm">Dit kabinet heeft de emancipatie van transgenders hoog op de agenda staan en maakt dat in de praktijk ook zichtbaar door beleid en maatregelen gericht op het vergroten van participatie en sociale acceptatie door de samenleving van transgenders en het stimuleren van duurzame (toegang tot) ketenzorg voor deze groep. Zie hiervoor ook mijn diverse brieven die ik over transgenderzorg de laatste tijd aan uw Kamer heb verzonden.</text:p>
      <text:p text:style-name="ifm_p_ifm">Ik zal mijn standpunt in deze onder de aandacht brengen van het WHO-FIC met het verzoek dit standpunt in te brengen bij de WHO en ik zal TNN en het WHO-FIC vragen om mij op de hoogte te houden van de verdere ontwikkelingen rond de classificatie van transgenders binnen de ICD-11. Zie ook mijn antwoord op vraag 3 en 5.</text:p>
      <text:p text:style-name="ifm_p_mt.3.76mm_ifm">Vraag 8, 9</text:p>
      <text:p text:style-name="ifm_p_ifm">In hoeverre bent u bereid om toe te zeggen dat u zich hard zult maken voor het beëindigen van de categorisering van transseksualiteit en genderidentiteit als mentale en gedragsstoornis?</text:p>
      <text:p text:style-name="ifm_p_ifm">Klopt het dat uw statement – en steun – voor het einde van deze maand bij de WHO bezorgd dient te worden? Kunt u vóór dat moment deze vragen beantwoorden?</text:p>
      <text:p text:style-name="ifm_p_mt.3.76mm_ifm">Antwoord 8, 9</text:p>
      <text:p text:style-name="ifm_p_ifm">Zie ook mijn antwoord op vraag 3, 4, 5,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classificatie van transpersonen binnen de aankomende International Classification of Diseases (ICD-11)</dc:title>
    <meta:user-defined meta:name="OVERHEIDop.ParlID/DC.identifier">ah-tk-20162017-2325</meta:user-defined>
    <meta:user-defined meta:name="OVERHEIDop.vraagnummer">2017Z08420</meta:user-defined>
    <meta:user-defined meta:name="OVERHEIDop.aanhangselNummer">232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I. Schippers</meta:user-defined>
    <meta:user-defined meta:name="OVERHEIDop.vergaderjaar">2016-2017</meta:user-defined>
    <meta:user-defined meta:name="DCTERMS.W3CDTF/OVERHEIDop.datumOntvangst">2017-07-13</meta:user-defined>
    <meta:user-defined meta:name="OVERHEID.StatenGeneraal/DC.creator">Tweede Kamer der Staten-Generaal</meta:user-defined>
    <dc:language>nl</dc:language>
    <meta:user-defined meta:name="DCTERMS.alternative"/>
    <meta:user-defined meta:name="DC.title">Antwoord op vragen van het lid Sjoerdsma over de classificatie van transpersonen binnen de aankomende International Classification of Diseases (ICD-11)</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