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4</text:p>
      <text:p text:style-name="ifm_p_font.roman_mt.3.76mm_ifm">Vragen van het lid <text:span text:style-name="ifm_span_font.bold_ifm">Van Nispen</text:span> (SP) aan de Minister van Volksgezondheid, Welzijn en Sport over <text:span text:style-name="ifm_span_font.italic_ifm">de corruptieschandalen binnen de FIFA</text:span> (ingezonden 30 juni 2017).</text:p>
      <text:p text:style-name="ifm_p_font.roman_mt.3.76mm_ifm">Antwoord van Minister <text:span text:style-name="ifm_span_font.bold_ifm">Schippers</text:span> (Volksgezondheid, Welzijn en Sport) (ontvangen 13 juli 2017).</text:p>
      <text:p text:style-name="ifm_p_mt.3.76mm_ifm">Vraag 1, 2</text:p>
      <text:p text:style-name="ifm_p_ifm">Hoe oordeelt u over de uitkomsten van het Garcia rapport, waaruit blijkt dat bijna de voltallige top van de FIFA zich liet paaien voor de toewijzing van de WK’s van 2018 in Rusland en 2022 in Qatar?<text:note text:id="ID-2017Z09490-d37e58" text:note-class="footnote"><text:note-citation text:label="1 ">1</text:note-citation><text:note-body><text:p text:style-name="ifm_p_font.normal_size.6.93pt_mt..5mm_indent.-0.1161in_mleft.0.1161in_ifm">http://www.volkskrant.nl/sport/corruptie-rapport-fifa-bijna-voltallige-top-liet-zich-paaien-voor-toewijzing-wk-rusland-en-qatar~a4502969/</text:p></text:note-body></text:note></text:p>
      <text:p text:style-name="ifm_p_ifm">Vindt u het ook niet treurig dat een rapport over corruptie en schandalen binnen de FIFA nu pas wordt gepubliceerd, nu alle verantwoordelijken zijn gestraft, opgepakt of overleden en de bond nu geen juridische bezwaren meer heeft om openheid van zaken te geven?</text:p>
      <text:p text:style-name="ifm_p_mt.3.76mm_ifm">Antwoord 1, 2</text:p>
      <text:p text:style-name="ifm_p_ifm">Ik vind het goed dat het rapport eindelijk is gepubliceerd. Het is zorgwekkend dat er steeds onregelmatigheden naar buiten komen over de toewijzing van de WK’s aan Rusland en Qatar. Het Garcia rapport bevat op het eerste gezicht geen eenduidig bewijs van omkoping, wel wordt melding gedaan van opmerkelijke activiteiten rond het bidproces zoals de acceptatie van dure cadeaus en het afsluiten van lucratieve contracten. Verder heb ik begrepen dat de FIFA actie heeft ondernomen om een aantal personen dat in het rapport genoemd wordt te straffen. Van de 22 leden die in 2010 stemden over de WK’s, zijn er inmiddels vijftien geschorst.</text:p>
      <text:p text:style-name="ifm_p_mt.3.76mm_ifm">Vraag 3</text:p>
      <text:p text:style-name="ifm_p_ifm">Is u bekend of er vervolg onderzoek ingesteld wordt, gezien Michael J. Garcia niet onomstotelijk heeft kunnen vaststellen dat de WK’s in Rusland en Qatar zijn gekocht, maar wel een beerput aan schandalen binnen voetbalwereld openbaarde? Zo neen, wilt u hier navraag naar doen?</text:p>
      <text:p text:style-name="ifm_p_mt.3.76mm_ifm">Antwoord 3</text:p>
      <text:p text:style-name="ifm_p_ifm">Momenteel lopen er nog een Zwitsers en een Amerikaans onderzoek naar mogelijke frauduleuze handelingen van officials van de wereldvoetbalbond FIFA bij de toewijzing van de WK's van 2018 aan Rusland en 2022 aan Qatar. De voorlopige planning is dat de Amerikaanse rechtszaak waarschijnlijk in november 2017 van start gaat. Over het Zwitserse onderzoek zijn nog geen nadere details bekend.</text:p>
      <text:p text:style-name="ifm_p_mt.3.76mm_ifm">Vraag 4</text:p>
      <text:p text:style-name="ifm_p_ifm">Herinnert u izch uw eerdere uitspraken dat er een einde moet komen aan de geur van corruptie die om de FIFA hangt, dat u de FIFA hierop aan wil spreken en dit op de Europese agenda wil plaatsen? Welke stappen heeft u hiertoe reeds gezet en wat gaat u nog doen richting de EU en de FIFA om schoon schip te maken en bij te dragen aan een voetbalwereld die uitgaat van integere sport, waarvan corruptie, omkoping, misbruik van macht en geldgewin geen enkel onderdeel uitmaakt?<text:note text:id="ID-2017Z09490-d37e84" text:note-class="footnote"><text:note-citation text:label="2 ">2</text:note-citation><text:note-body><text:p text:style-name="ifm_p_font.normal_size.6.93pt_mt..5mm_indent.-0.1161in_mleft.0.1161in_ifm">Verslag van een algemeen overleg, Kamerstuk, nr.32 371, nr. 16</text:p></text:note-body></text:note></text:p>
      <text:p text:style-name="ifm_p_mt.3.76mm_ifm">Antwoord 4</text:p>
      <text:p text:style-name="ifm_p_ifm">De toewijzing van sportevenementen is de verantwoordelijkheid van (internationale) sportorganisaties. Mijn inzet is om vanuit de Europese Unie druk uit te oefenen om toewijzing zo transparant mogelijk te maken en te laten verlopen volgens principes van goed bestuur.</text:p>
      <text:p text:style-name="ifm_p_ifm">Tijdens het Nederlands Voorzitterschap van de EU heb ik me ingezet om raadsconclusies op te stellen over transparantie en goed bestuur van grote sportevenementen. Het betreft hier alle fasen van het proces, van haalbaarheidsstudie en bidprocedure tot voorbereiding, organisatie en legacy van grote sportevenementen. Daarnaast ben ik in overleg met internationale sportorganisaties om te bezien of we vanuit het kader van deze raadsconclusies afspraken kunnen maken om de integriteit rondom sportevenementen te verbeteren. Hiermee staat integriteit van de sport op de Europese agenda. Uiteraard zijn de lidstaten ieder voor zich verantwoordelijk voor de financiering van sportevenementen en de voorwaarden waaronder dit gebeurt.</text:p>
      <text:p text:style-name="ifm_p_mt.3.76mm_ifm">Vraag 5</text:p>
      <text:p text:style-name="ifm_p_ifm">Wat is uw reactie op de bevindingen van Garcia dat zowel België als Nederland geen zaken had om door te vragen? Hoe verhoudt dit zich tot eerdere berichtgeving dat België en Nederland € 10.000 euro betaalden aan een omstreden stemmenronselaar om het WK van 2018 binnen te halen? Kunt u uw antwoord toelichten?<text:note text:id="ID-2017Z09490-d37e99" text:note-class="footnote"><text:note-citation text:label="3 ">3</text:note-citation><text:note-body><text:p text:style-name="ifm_p_font.normal_size.6.93pt_mt..5mm_indent.-0.1161in_mleft.0.1161in_ifm">https://www.trouw.nl/home/de-belangrijkste-vraag-blijft-onbeantwoord-in-het-geheime-fifa-rapport~a5f58e13/</text:p></text:note-body></text:note> <text:note text:id="ID-2017Z09490-d37e107" text:note-class="footnote"><text:note-citation text:label="4 ">4</text:note-citation><text:note-body><text:p text:style-name="ifm_p_font.normal_size.6.93pt_mt..5mm_indent.-0.1161in_mleft.0.1161in_ifm">https://www.vi.nl/nieuws/nederland-en-belgie-hebben-betaald-voor-wk-in-nederland</text:p></text:note-body></text:note> <text:note text:id="ID-2017Z09490-d37e115" text:note-class="footnote"><text:note-citation text:label="5 ">5</text:note-citation><text:note-body><text:p text:style-name="ifm_p_font.normal_size.6.93pt_mt..5mm_indent.-0.1161in_mleft.0.1161in_ifm">http://www.volkskrant.nl/sport/nederland-en-belgie-sjoemelden-bij-wk-bid~a4206282/</text:p></text:note-body></text:note></text:p>
      <text:p text:style-name="ifm_p_mt.3.76mm_ifm">Antwoord 5</text:p>
      <text:p text:style-name="ifm_p_ifm">Het Garcia rapport gaat inderdaad ook in op het bid van Nederland en België. Er waren geen verdachte zaken om op door te vragen. Beide landen werkten volgens de onderzoekscommissie goed mee.</text:p>
      <text:p text:style-name="ifm_p_ifm">In relatie tot de betaling aan een vermeende stemmenronselaar heeft de KNVB voor de volledige transparantie en zorgvuldigheid de beslissing genomen om de betaling nader te laten onderzoeken door een onafhankelijk onderzoeksbureau (http://www.knvb.nl/nieuws/themas/fifa-uefa/19097/onafhankelijk-onderzoek-geen-verboden-betalingen-door-hollandbelgium).</text:p>
      <text:p text:style-name="ifm_p_ifm">Uit het onderzoek, uitgevoerd in opdracht van de KNVB, blijkt dat er geen onrechtmatige betalingen geweest zijn door de Stichting kandidatuur WK 2018 of door de KNVB.</text:p>
      <text:p text:style-name="ifm_p_mt.3.76mm_ifm">Vraag 6</text:p>
      <text:p text:style-name="ifm_p_ifm">Herinnert u zich uw eerdere uitspraken: «Het is niet mogelijk om juridische stappen te ondernemen om de bidkosten terug te halen»? Kunt u nader toelichten waar de € 10 miljoen naartoe is gegaan die België en Nederland voor het bid geïnvesteerd hebben?<text:note text:id="ID-2017Z09490-d37e129" text:note-class="footnote"><text:note-citation text:label="6 ">6</text:note-citation><text:note-body><text:p text:style-name="ifm_p_font.normal_size.6.93pt_mt..5mm_indent.-0.1161in_mleft.0.1161in_ifm">https://www.trouw.nl/home/blatter-wk-bid-nederland-en-belgie-kansloos~a626323d/</text:p></text:note-body></text:note></text:p>
      <text:p text:style-name="ifm_p_mt.3.76mm_ifm">Antwoord 6</text:p>
      <text:p text:style-name="ifm_p_ifm">Over de kosten van het bid heb ik u op 31 oktober 2011 (Kamerstuk 32 371, nr. 17) geïnformeerd. Ik heb u inzicht gegeven in de verantwoording van de subsidie stichting Holland Belgium Bid, inclusief een overzicht van de kosten en de door VWS afgegeven vaststelling van de subsidie.</text:p>
      <text:p text:style-name="ifm_p_mt.3.76mm_ifm">Vraag 7, 8</text:p>
      <text:p text:style-name="ifm_p_ifm">Is u bekend of de investeringen die België en Nederland gedaan hebben voor het bid, terecht is gekomen bij personen of landen die zich schuldig maken aan belastingontwijking? Zo ja, kunt u hier de Kamer over informeren? Zo neen, bent u bereid dit uit te zoeken en de Kamer hierover te informeren?</text:p>
      <text:p text:style-name="ifm_p_ifm">Kunt u garanderen dat noch door betrokkenen bij het WK-bid noch vanuit het budget van de bid, betalingen zijn overgemaakt die via fiscale constructies, bijvoorbeeld via taxhavens, bij FIFA-officials of hun bedrijven terecht zijn gekomen? Kunt u uw antwoord toelichten?</text:p>
      <text:p text:style-name="ifm_p_mt.3.76mm_ifm">Antwoord 7, 8</text:p>
      <text:p text:style-name="ifm_p_ifm">Vooralsnog heb ik geen signalen ontvangen dat de Nederlandse investeringen in het kader van het WK-bid terecht zijn gekomen bij personen of landen die zich schuldig maken aan belastingontwijking of over zijn gemaakt via fiscale constructies aan FIFA-officals of hun bedrijven. Ook niet uit het Garcia rapport of het onderzoek, uitgevoerd in opdracht van de KNVB (zie antwoord op vraag 5).</text:p>
      <text:p text:style-name="ifm_p_ifm">Mocht ik daar informatie over krijgen, bijvoorbeeld uit het Zwiters of Amerikaans onderzoek (zie antwoord op vraag 3) zal ik u daarover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corruptieschandalen binnen de FIFA</dc:title>
    <meta:user-defined meta:name="OVERHEIDop.ParlID/DC.identifier">ah-tk-20162017-2324</meta:user-defined>
    <meta:user-defined meta:name="OVERHEIDop.vraagnummer">2017Z09490</meta:user-defined>
    <meta:user-defined meta:name="OVERHEIDop.aanhangselNummer">232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E.I. Schippers</meta:user-defined>
    <meta:user-defined meta:name="OVERHEIDop.vergaderjaar">2016-2017</meta:user-defined>
    <meta:user-defined meta:name="DCTERMS.W3CDTF/OVERHEIDop.datumOntvangst">2017-07-13</meta:user-defined>
    <meta:user-defined meta:name="OVERHEID.StatenGeneraal/DC.creator">Tweede Kamer der Staten-Generaal</meta:user-defined>
    <dc:language>nl</dc:language>
    <meta:user-defined meta:name="DCTERMS.alternative"/>
    <meta:user-defined meta:name="DC.title">Antwoord op vragen van het lid Van Nispen over de corruptieschandalen binnen de FIFA</meta:user-defined>
    <meta:user-defined meta:name="DCTERMS.W3CDTF/DCTERMS.available">2017-07-14</meta:user-defined>
    <meta:user-defined meta:name="OVERHEIDop.publicationName">Kamervragen (Aanhangsel)</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