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32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1</text:p>
      <text:p text:style-name="ifm_p_font.roman_mt.3.76mm_ifm">Vragen van het lid <text:span text:style-name="ifm_span_font.bold_ifm">Beertema</text:span> (PVV) aan de Minister van Onderwijs, Cultuur en Wetenschap over <text:span text:style-name="ifm_span_font.italic_ifm">het bericht dat docenten van het Zandvlietcollege in Den Haag Geert Wilders en de PVV demoniseren</text:span> (ingezonden 2 juni 2017).</text:p>
      <text:p text:style-name="ifm_p_font.roman_mt.3.76mm_ifm">Antwoord van Staatssecretaris <text:span text:style-name="ifm_span_font.bold_ifm">Dekker</text:span> (Onderwijs, Cultuur en Wetenschap) (ontvangen 12 juli 2017).</text:p>
      <text:p text:style-name="ifm_p_mt.3.76mm_ifm">Vraag 1</text:p>
      <text:p text:style-name="ifm_p_ifm">Bent u bekend met het artikel in het Voorburgs Dagblad waaruit blijkt dat docenten van het Zandvlietcollege in Den Haag scholieren voorhouden dat de partijleider van de Partij voor de Vrijheid Geert Wilders de nieuwe Hitler is?<text:note text:id="ID-2017Z07447-d37e58" text:note-class="footnote"><text:note-citation text:label="1 ">1</text:note-citation><text:note-body><text:p text:style-name="ifm_p_font.normal_size.6.93pt_mt..5mm_indent.-0.1161in_mleft.0.1161in_ifm">https://voorburgsdagblad.nl/komst-politiek-meldpunt-voortgezet-onderwijs-noodzaak/</text:p></text:note-body></text:note></text:p>
      <text:p text:style-name="ifm_p_mt.3.76mm_ifm">Antwoord 1</text:p>
      <text:p text:style-name="ifm_p_ifm">Ik ben bekend met de door u aangehaalde column <text:span text:style-name="ifm_span_font.italic_ifm">Komst «Politiek Meldpunt Voortgezet Onderwijs» noodzaak</text:span> op de website van het Voorburgs Dagblad waarin wordt gesteld dat een docent van het toenmalige Zandvlietcollege, het huidige Christelijk Lyceum Zandvliet, Geert Wilders heeft vergeleken met Hitler. Hierbij wordt verwezen naar berichtgeving op Twitter.</text:p>
      <text:p text:style-name="ifm_p_mt.3.76mm_ifm">Vraag 2</text:p>
      <text:p text:style-name="ifm_p_ifm">Deelt u de mening dat deze manier van lesgeven gekwalificeerd moet worden als indoctrinatie en demonisering? Zo nee, waarom niet?</text:p>
      <text:p text:style-name="ifm_p_mt.3.76mm_ifm">Antwoord 2</text:p>
      <text:p text:style-name="ifm_p_ifm">Naar aanleiding van uw vragen is vanuit het Ministerie van OCW contact opgenomen met de rector van het Christelijk Lyceum Zandvliet. Deze heeft aangegeven zich niet te herkennen in het beeld dat in de bovengenoemde bronnen is geschetst. Mij hebben ook geen signalen bereikt die het geschetste beeld bevestigen. Ook de inspectie geeft aan zulke signalen niet te hebben ontvangen.</text:p>
      <text:p text:style-name="ifm_p_ifm">In algemene zin verwacht ik van docenten dat zij zorgvuldig zijn in hun uitingen en dat hun lessen actief burgerschap en sociale integratie bevorderen.</text:p>
      <text:p text:style-name="ifm_p_mt.3.76mm_ifm">Vraag 3</text:p>
      <text:p text:style-name="ifm_p_ifm">Bent u bereid om in gesprek te gaan met het schoolbestuur van het Zandvlietcollege en erop aan te dringen dat het alles in het werk stelt om per onmiddellijk een einde te maken aan alle vormen van indoctrinatie en demonisering van welke democratisch gekozen politicus of partij dan ook? Zo nee, waarom niet?</text:p>
      <text:p text:style-name="ifm_p_mt.3.76mm_ifm">Antwoord 3</text:p>
      <text:p text:style-name="ifm_p_ifm">Ik zie geen aanleiding voor een gesprek met het bestuur van deze school.</text:p>
      <text:p text:style-name="ifm_p_mt.3.76mm_ifm">Vraag 4</text:p>
      <text:p text:style-name="ifm_p_ifm">Deelt u de mening dat de betreffende geschiedenisleraar ongeschikt is voor het onderwijs en per onmiddellijk voor de klas moet worden weggehaald?</text:p>
      <text:p text:style-name="ifm_p_mt.3.76mm_ifm">Antwoord 4</text:p>
      <text:p text:style-name="ifm_p_ifm">Nee, deze mening deel ik niet. Zie ook het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ertema over het bericht dat docenten van het Zandvlietcollege in Den Haag Geert Wilders en de PVV demoniseren</dc:title>
    <meta:user-defined meta:name="OVERHEIDop.ParlID/DC.identifier">ah-tk-20162017-2321</meta:user-defined>
    <meta:user-defined meta:name="OVERHEIDop.vraagnummer">2017Z07447</meta:user-defined>
    <meta:user-defined meta:name="OVERHEIDop.aanhangselNummer">2321</meta:user-defined>
    <meta:user-defined meta:name="OVERHEIDop.AanhangselTypen/DC.type">Antwoord</meta:user-defined>
    <meta:user-defined meta:name="OVERHEIDop.Parlementair/DC.type">Aanhangsel van de Handelingen</meta:user-defined>
    <meta:user-defined meta:name="OVERHEIDop.indiener">H.J. Beertema</meta:user-defined>
    <meta:user-defined meta:name="OVERHEIDop.ontvanger">S. Dekker</meta:user-defined>
    <meta:user-defined meta:name="OVERHEIDop.vergaderjaar">2016-2017</meta:user-defined>
    <meta:user-defined meta:name="DCTERMS.W3CDTF/OVERHEIDop.datumOntvangst">2017-07-12</meta:user-defined>
    <meta:user-defined meta:name="OVERHEID.StatenGeneraal/DC.creator">Tweede Kamer der Staten-Generaal</meta:user-defined>
    <dc:language>nl</dc:language>
    <meta:user-defined meta:name="DCTERMS.alternative"/>
    <meta:user-defined meta:name="DC.title">Antwoord op vragen van het lid Beertema over het bericht dat docenten van het Zandvlietcollege in Den Haag Geert Wilders en de PVV demoniseren</meta:user-defined>
    <meta:user-defined meta:name="DCTERMS.W3CDTF/DCTERMS.available">2017-07-14</meta:user-defined>
    <meta:user-defined meta:name="OVERHEIDop.publicationName">Kamervragen (Aanhangsel)</meta:user-defined>
    <meta:user-defined meta:name="OVERHEID.Organisatietype/OVERHEID.organisationType">staten generaal</meta:user-defined>
    <meta:user-defined meta:name="DCTERMS.W3CDTF/DCTERMS.issued">2017-07-12</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Recht | Staatsrecht</meta:user-defined>
    <meta:user-defined meta:name="OVERHEIDop.versieInformatie"/>
  </office:meta>
</office:document-meta>
</file>