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6</text:p>
      <text:p text:style-name="ifm_p_font.roman_mt.3.76mm_ifm">Vragen van de leden <text:span text:style-name="ifm_span_font.bold_ifm">Middendorp</text:span> en <text:span text:style-name="ifm_span_font.bold_ifm">Hermans</text:span> (beiden VVD) aan de Minister van Binnenlandse Zaken en Koninkrijksrelaties over <text:span text:style-name="ifm_span_font.italic_ifm">de controle van topinkomens in zorginstellingen</text:span> (ingezonden 22 juni 2017).</text:p>
      <text:p text:style-name="ifm_p_font.roman_mt.3.76mm_ifm">Antwoord van Minister <text:span text:style-name="ifm_span_font.bold_ifm">Plasterk</text:span> (Binnenlandse Zaken en Koninkrijksrelaties) (ontvangen 7 juli 2017).</text:p>
      <text:p text:style-name="ifm_p_mt.3.76mm_ifm">Vraag 1</text:p>
      <text:p text:style-name="ifm_p_ifm">Kent u het bericht «Accountants willen stoppen met controle van topinkomens»?<text:note text:id="n1" text:note-class="footnote"><text:note-citation text:label="1 ">1</text:note-citation><text:note-body><text:p text:style-name="ifm_p_font.normal_size.6.93pt_mt..5mm_indent.-0.1161in_mleft.0.1161in_ifm">https://fd.nl/economie-politiek/1205261/accountants-willen-stoppen-met-controle-van-topinkomens</text:p></text:note-body></text:note></text:p>
      <text:p text:style-name="ifm_p_mt.3.76mm_ifm">Antwoord 1</text:p>
      <text:p text:style-name="ifm_p_ifm">Ja.</text:p>
      <text:p text:style-name="ifm_p_mt.3.76mm_ifm">Vraag 2</text:p>
      <text:p text:style-name="ifm_p_ifm">Herkent u het beeld dat de regels voor de controle van topinkomens in zorginstellingen zo gedetailleerd zijn dat zij leiden tot hoge kosten voor zorginstellingen?</text:p>
      <text:p text:style-name="ifm_p_mt.3.76mm_ifm">Antwoord 2</text:p>
      <text:p text:style-name="ifm_p_ifm">De Wet normering topinkomens (WNT) is in 2013 van kracht geworden. Sindsdien is de wet enkele malen gewijzigd, hetzij om aanvankelijke uitvoeringsproblemen te verhelpen, hetzij om politieke ambities te verwezenlijken. Deze wijzigingen maakten overgangsrecht noodzakelijk, dat in de huidige afbouwfase tijdelijk meer werk met zich meebrengt. Daarnaast is in de sectoren zorg, wonen en onderwijs gekozen voor sectorspecifieke normering (met o.a. klassenindeling en inkomensstaffels) en wordt bij de WNT aangesloten bij fiscale bepalingen betreffende loon. Mede door dit geheel is de uitvoering van de WNT in sommige gevallen complex te noemen, waardoor in die gevallen de controlewerkzaamheden kunnen toenemen.</text:p>
      <text:p text:style-name="ifm_p_mt.3.76mm_ifm">Vraag 3</text:p>
      <text:p text:style-name="ifm_p_ifm">Herkent u het beeld dat de NBA-sectorcommissie-ziekenhuizen (CoZiek) oproept dat in de gezondheidszorg de problemen extra groot zijn door wijzigende beloningscategorieën, speciale beloningsregelingen en gedetailleerde regels voor kleine onkostenvergoedingen? Als dit niet specifiek is voor de zorgsector, is het u dan bekend of deze problemen ook in andere sectoren dan de zorgsector spelen?</text:p>
      <text:p text:style-name="ifm_p_mt.3.76mm_ifm">Antwoord 3</text:p>
      <text:p text:style-name="ifm_p_ifm">De punten die de NBA-sectorcommissie ziekenhuizen (CoZiek) noemt zijn voor het merendeel niet specifiek voor de gezondheidszorg. Ook in het onderwijs en bij woningbouwcorporaties is sprake van verschillende beloningsklassen, afhankelijk van kenmerken van de instelling. Het controleren van onkostenvergoedingen speelt eveneens in alle sectoren. Specifiek voor de gezondheidszorg is dat daar relatief vaak ingewikkelde organisatiestructuren voorkomen en dat het aantal instellingen dat onder de WNT valt relatief groot is.</text:p>
      <text:p text:style-name="ifm_p_mt.3.76mm_ifm">Vraag 4, 5</text:p>
      <text:p text:style-name="ifm_p_ifm">Deelt u de overtuiging dat bij de normering van topinkomens er niet onnodig extra administratieve lasten en kosten zouden moeten worden opgelegd aan de zorgsector?</text:p>
      <text:p text:style-name="ifm_p_ifm">Deelt u de overtuiging dat er zo min mogelijk tijd en geld verloren moet gaan aan de controles van topinkomens in de gezondheidszorg?</text:p>
      <text:p text:style-name="ifm_p_mt.3.76mm_ifm">Antwoord 4, 5</text:p>
      <text:p text:style-name="ifm_p_ifm">De WNT, die kan rekenen op brede politieke en maatschappelijke steun, heeft als doel het tegengaan van bovenmatige bezoldigingen en ontslagvergoedingen in de publieke en semipublieke sector, door deze te normeren en openbaar te maken. Gegeven de doelstelling en de kaders van de WNT ben ik van mening dat de administratieve lasten, waaronder de controlelast van de accountant, niet groter, maar ook niet kleiner moet zijn dan noodzakelijk.</text:p>
      <text:p text:style-name="ifm_p_mt.3.76mm_ifm">Vraag 6</text:p>
      <text:p text:style-name="ifm_p_ifm">Bent u bereid te komen tot een spoedige aanpak van de problematiek dat zorginstellingen hoge kosten moeten maken om kleine kosten te verantwoorden?</text:p>
      <text:p text:style-name="ifm_p_mt.3.76mm_ifm">Antwoord 6</text:p>
      <text:p text:style-name="ifm_p_ifm">Ik ben graag bereid om samen met betrokken partijen te bezien of er mogelijkheden zijn om binnen het doel en de kaders van de WNT de controlelast voor accountants en daarmee de kosten voor alle WNT-instellingen te verminderen. Ik denk hierbij aan aanpassing van het jaarlijks vast te stellen controleprotocol, waarin voorschriften en praktische handreikingen worden vastgelegd over de wijze waarop de accountant de naleving van de WNT controleert. Een afspraak met de NBA om hierover overleg te voeren was voor de verschijning van het artikel reeds gemaakt.</text:p>
      <text:p text:style-name="ifm_p_mt.3.76mm_ifm">Vraag 7</text:p>
      <text:p text:style-name="ifm_p_ifm">Deelt u de gedachte dat bovenstaand problematiek een belangrijke rol zou moeten spelen bij de evaluatie van de Wet normering topinkomens (WNT 2)? Zo ja, welke lessen ziet u dan in dit soort berichten die gebruikt kunnen worden bij het vorm geven van die evaluatie?</text:p>
      <text:p text:style-name="ifm_p_mt.3.76mm_ifm">Antwoord 7</text:p>
      <text:p text:style-name="ifm_p_ifm">Ik sta altijd open voor signalen uit het veld dat er verbeteringen mogelijk zijn in de uitvoering van de WNT. Ik neem dergelijke signalen serieus en ben bereid om tussentijds wijzigingen door te voeren, zoals in het verleden herhaaldelijk is gebeurd. Nu kijk ik in overleg met betrokken partijen naar de controlelasten die met de uitvoering van de WNT gepaard gaan en zal, als daar aanleiding toe is, maatregelen treffen. Indien dan nog relevant zal dit onderwerp ook aan de orde komen bij de eerstvolgende evaluatie van de W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Hermans over de controle van topinkomens in zorginstellingen</dc:title>
    <meta:user-defined meta:name="OVERHEIDop.ParlID/DC.identifier">ah-tk-20162017-2316</meta:user-defined>
    <meta:user-defined meta:name="OVERHEIDop.vraagnummer">2017Z08808</meta:user-defined>
    <meta:user-defined meta:name="OVERHEIDop.aanhangselNummer">2316</meta:user-defined>
    <meta:user-defined meta:name="OVERHEIDop.AanhangselTypen/DC.type">Antwoord</meta:user-defined>
    <meta:user-defined meta:name="OVERHEIDop.Parlementair/DC.type">Aanhangsel van de Handelingen</meta:user-defined>
    <meta:user-defined meta:name="OVERHEIDop.indiener">S.T.M. Hermans</meta:user-defined>
    <meta:user-defined meta:name="OVERHEIDop.indiener">J. Middendorp</meta:user-defined>
    <meta:user-defined meta:name="OVERHEIDop.ontvanger">R.H.A. Plasterk</meta:user-defined>
    <meta:user-defined meta:name="OVERHEIDop.vergaderjaar">2016-2017</meta:user-defined>
    <meta:user-defined meta:name="DCTERMS.W3CDTF/OVERHEIDop.datumOntvangst">2017-07-07</meta:user-defined>
    <meta:user-defined meta:name="OVERHEID.StatenGeneraal/DC.creator">Tweede Kamer der Staten-Generaal</meta:user-defined>
    <dc:language>nl</dc:language>
    <meta:user-defined meta:name="DCTERMS.alternative"/>
    <meta:user-defined meta:name="DC.title">Antwoord op vragen van de leden Middendorp en Hermans over de controle van topinkomens in zorginstellingen</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