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de leden <text:span text:style-name="ifm_span_font.bold_ifm">Ten Broeke</text:span> en <text:span text:style-name="ifm_span_font.bold_ifm">Bosman</text:span> (beiden VVD) aan de Ministers van Buitenlandse Zaken, van Binnenlandse Zaken en Koninkrijksrelaties en van Defensie over <text:span text:style-name="ifm_span_font.italic_ifm">het bericht «Curaçaose kust gaat dicht»</text:span> (ingezonden 7 juni 2017).</text:p>
      <text:p text:style-name="ifm_p_font.roman_mt.3.76mm_ifm">Antwoord van Minister <text:span text:style-name="ifm_span_font.bold_ifm">Plasterk</text:span> (Binnenlandse Zaken en Koninkrijksrelaties), mede namens de Minister van Buitenlandse Zaken en de Minister van Defensie (ontvangen 7 juli 2017).</text:p>
      <text:p text:style-name="ifm_p_mt.3.76mm_ifm">Vraag 1</text:p>
      <text:p text:style-name="ifm_p_ifm">Bent u bekend met het bericht «Curaçaose kust gaat dicht»?<text:note text:id="ID-2017Z07680-d37e61" text:note-class="footnote"><text:note-citation text:label="1 ">1</text:note-citation><text:note-body><text:p text:style-name="ifm_p_font.normal_size.6.93pt_mt..5mm_indent.-0.1161in_mleft.0.1161in_ifm">http://antilliaansdagblad.com/curacao/15826-curacaose-kust-gaat-dicht</text:p></text:note-body></text:note></text:p>
      <text:p text:style-name="ifm_p_mt.3.76mm_ifm">Antwoord 1</text:p>
      <text:p text:style-name="ifm_p_ifm">Ja.</text:p>
      <text:p text:style-name="ifm_p_mt.3.76mm_ifm">Vraag 2</text:p>
      <text:p text:style-name="ifm_p_ifm">Klopt het dat de Curaçaose Raad van Ministers heeft besloten om de Curaçaose kust tijdelijk af te sluiten om de vluchtelingenstroom uit Venezuela – wederom geïllustreerd door de grote onderscheppingsoperatie van vorige week – het hoofd te bieden, zoals in het artikel wordt beweerd?</text:p>
      <text:p text:style-name="ifm_p_mt.3.76mm_ifm">Antwoord 2</text:p>
      <text:p text:style-name="ifm_p_ifm">Grensbewaking is een autonome aangelegenheid van het land Curaçao. De tekst zoals weergegeven in het betreffende artikel lijkt echter (deels) te berusten op misinterpretatie. Over het afsluiten van de kust is volgens de autoriteiten niet gesproken. Dat neemt niet weg dat de autoriteiten zich wel degelijk zorgen maken over het aantal illegale Venezolanen op het eiland. Ook is binnen het Koninkrijk al geruime tijd nauw contact gericht op het ontwikkelen van een crisisplan mocht het toch tot een forse toename van migranten komen. Daarbij wordt opgemerkt dat niet alle illegalen aankomen per boot. Een deel van het probleem betreft de zogenaamde illegale «overstay», waarbij men op legale wijze het land binnenkomt maar vervolgens niet terugkeert voor het einde van het toegestane verblijf. De autoriteiten trachten de komst van illegale immigranten te ontmoedigen via onder andere een geïntensiveerde inzet op opsporing, handhaving en uitzetting. Sinds 2016 heeft de Kustwacht haar patrouilles geïntensiveerd.</text:p>
      <text:p text:style-name="ifm_p_mt.3.76mm_ifm">Vraag 3</text:p>
      <text:p text:style-name="ifm_p_ifm">Kan de Minister van Binnenlandse Zaken en Koninkrijksrelaties zich herinneren dat hij tijdens het Algemeen overleg over Venezuela op 17 mei jl., meedeelde dat er «op dit moment geen grote stroom vluchtelingen naar de Benedenwindse Eilanden [is]»?<text:note text:id="ID-2017Z07680-d37e81" text:note-class="footnote"><text:note-citation text:label="2 ">2</text:note-citation><text:note-body><text:p text:style-name="ifm_p_font.normal_size.6.93pt_mt..5mm_indent.-0.1161in_mleft.0.1161in_ifm">Zie het verslag van het Algemeen overleg Venezuela d.d. 17 mei 2017, Kamerstuk 29 653, nr. 31</text:p></text:note-body></text:note></text:p>
      <text:p text:style-name="ifm_p_mt.3.76mm_ifm">Antwoord 3</text:p>
      <text:p text:style-name="ifm_p_ifm">Hoewel sprake is van een toename van het aantal aangehouden illegale immigranten ten opzichte van voorgaande jaren (zie ook het Jaarverslag Kustwacht 2016), zijn er op dit moment geen concrete aanwijzingen die duiden op een (aanstaande) grote vluchtelingenstroom naar de eilanden. De verwachting is dat migrantenstromen vooral over land naar de buurlanden zullen lopen. We houden dit nauwlettend in de gaten.</text:p>
      <text:p text:style-name="ifm_p_mt.3.76mm_ifm">Vraag 4</text:p>
      <text:p text:style-name="ifm_p_ifm">Hoe verhoudt de vorige week ingestelde commissie zich tot de eerder opgerichte Taskforce Venezuela? Richt deze commissie zich, zoals in het artikel wordt gesuggereerd, specifiek op de vluchtelingenproblematiek?</text:p>
      <text:p text:style-name="ifm_p_mt.3.76mm_ifm">Antwoord 4</text:p>
      <text:p text:style-name="ifm_p_ifm">De door Curaçao ingestelde commissie betreft een ministeriële stuurgroep gericht op onder meer de migratieproblematiek, terwijl de taskforce een ambtelijke werkgroep betreft.</text:p>
      <text:p text:style-name="ifm_p_mt.3.76mm_ifm">Vraag 5</text:p>
      <text:p text:style-name="ifm_p_ifm">Wat betekent het afsluiten van de Curaçaose kust concreet? Hoe verschilt de tijdelijke opdracht van de Kustwacht van de opdracht die zij voorheen had?</text:p>
      <text:p text:style-name="ifm_p_mt.3.76mm_ifm">Antwoord 5</text:p>
      <text:p text:style-name="ifm_p_ifm">Een van de hoofdtaken van de Kustwacht Caribisch gebied is het bewaken van de maritieme grenzen. De Kustwacht doet dat al sinds haar oprichting in 1996. Er is geen sprake van een nieuwe of tijdelijke opdracht.</text:p>
      <text:p text:style-name="ifm_p_mt.3.76mm_ifm">Vraag 6</text:p>
      <text:p text:style-name="ifm_p_ifm">Naar welke cijfers verwijst Minister Girigorie als hij stelt dat «[c]ijfers bewijzen dat voor iedere persoon die wordt aangehouden, zeven anderen het wél is gelukt Curaçao illegaal te betreden»? Deelt u de mening dat deze cijfers, indien juist, gerust schokkend genoemd kunnen worden?</text:p>
      <text:p text:style-name="ifm_p_mt.3.76mm_ifm">Antwoord 6</text:p>
      <text:p text:style-name="ifm_p_ifm">De woorden van de Minister van Justitie zijn in het krantenbericht buiten hun context geplaatst. De Minister heeft slechts gesteld dat de internationale ervaring leert dat niet alle pogingen tot illegale immigratie succesvol worden onderschept, hij heeft niet bedoeld dit specifiek voor Curaçao te stellen. Hij heeft de verhouding van 1:7 dan ook niet genoemd.</text:p>
      <text:p text:style-name="ifm_p_mt.3.76mm_ifm">Vraag 7</text:p>
      <text:p text:style-name="ifm_p_ifm">Wordt de Nederlandse regering betrokken bij het in het artikel vermelde onderzoek naar de wijze waarop Venezolanen Curaçao illegaal betreden? Deelt u de mening dat medewerking van de Nederlandse regering hieraan gewenst is, aangezien het de grenzen van het Koninkrijk betreft?</text:p>
      <text:p text:style-name="ifm_p_mt.3.76mm_ifm">Antwoord 7</text:p>
      <text:p text:style-name="ifm_p_ifm">Bij ons zijn geen nadere details bekend over eventuele plannen omtrent het onderzoek zoals genoemd in het artikel. De landen hebben onderling goed contact over de ontwikkeling van crisisplannen en regelmatig overleg over de situatie. Als Curaçao behoefte heeft aan specifieke medewerking van de Nederlandse regering, dan kan zij daartoe een (bijstands-)verzoek doen. Een dergelijk verzoek zal Nederland zoals altijd serieus ter hand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Bosman over het bericht “Curaçaose kust gaat dicht”</dc:title>
    <meta:user-defined meta:name="OVERHEIDop.ParlID/DC.identifier">ah-tk-20162017-2314</meta:user-defined>
    <meta:user-defined meta:name="OVERHEIDop.vraagnummer">2017Z07680</meta:user-defined>
    <meta:user-defined meta:name="OVERHEIDop.aanhangselNummer">231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J.H. ten Broeke</meta:user-defined>
    <meta:user-defined meta:name="OVERHEIDop.ontvanger">R.H.A. Plasterk</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de leden Ten Broeke en Bosman over het bericht “Curaçaose kust gaat dicht”</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