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Kuiken</text:span> (PvdA) aan de Staatssecretaris van Economische Zaken over <text:span text:style-name="ifm_span_font.italic_ifm">de omstreden varkenshouder met beroepsverbod in Duitsland die in Nederland gewoon uit mag breiden</text:span> (ingezonden 7 juni 2017).</text:p>
      <text:p text:style-name="ifm_p_font.roman_mt.3.76mm_ifm">Antwoord van Staatssecretaris <text:span text:style-name="ifm_span_font.bold_ifm">Van Dam</text:span> (Economische Zaken) (ontvangen 7 juli 2017).</text:p>
      <text:p text:style-name="ifm_p_mt.3.76mm_ifm">Vraag 1</text:p>
      <text:p text:style-name="ifm_p_ifm">Bent u bekend met het bericht dat een van de grootste varkenshouders van Europa, die in Duitsland een beroepsverbod opgelegd heeft gekregen van het hooggerechtshof vanwege dierenmishandeling en ernstige verwaarlozing, zijn megastal in Mariënheem gewoon kan uitbreiden?<text:note text:id="ID-2017Z07677-d37e58" text:note-class="footnote"><text:note-citation text:label="1 ">1</text:note-citation><text:note-body><text:p text:style-name="ifm_p_font.normal_size.6.93pt_mt..5mm_indent.-0.1161in_mleft.0.1161in_ifm">«Omstreden varkenshouder mag definitief uitbreiden in Marienheem», RTV Oost, 1 juni 2017 (http://www.rtvoost.nl/nieuws/269927/omstreden-varkenshouder-mag-definitief-uitbreiden-in-marienheem).</text:p></text:note-body></text:note></text:p>
      <text:p text:style-name="ifm_p_mt.3.76mm_ifm">Antwoord 1</text:p>
      <text:p text:style-name="ifm_p_ifm">Ja.</text:p>
      <text:p text:style-name="ifm_p_mt.3.76mm_ifm">Vraag 2</text:p>
      <text:p text:style-name="ifm_p_ifm">De betreffende varkenshouder heeft een flink aantal megastallen in Nederland en Oost-Europa; wanneer zijn de Nederlandse stallen gecontroleerd door bijvoorbeeld de Nederlandse Voedsel- en Warenautoriteit (NVWA)? Wat waren de bevindingen op het gebied van dierenwelzijn, overlast en milieu? Is hiervan een overzicht?<text:note text:id="ID-2017Z07677-d37e72" text:note-class="footnote"><text:note-citation text:label="2 ">2</text:note-citation><text:note-body><text:p text:style-name="ifm_p_font.normal_size.6.93pt_mt..5mm_indent.-0.1161in_mleft.0.1161in_ifm">«Varkensbaron Straathof staat aan de zijlijn», Boerderij (http://www.boerderij.nl/abonneren-of-koppelen/?returnurl=%2fVarkenshouderij%2fAchtergrond%2f2016%2f11%2fVarkensbaron-Straathof-staat-aan-de-zijlijn-2917632W%2f).</text:p></text:note-body></text:note></text:p>
      <text:p text:style-name="ifm_p_mt.3.76mm_ifm">Antwoord 2</text:p>
      <text:p text:style-name="ifm_p_ifm">In mijn antwoord op de vragen van het lid Thieme (PvdD) op 26 maart 2015 over het Duitse beroepsverbod aan een Nederlandse varkenshouder (Aanhangsel Handelingen, vergaderjaar 2014–2015, nr. 1742) heb ik een overzicht gegeven van de inspecties die de NVWA in de jaren 2007–2014 heeft uitgevoerd, alsmede tot welke interventies die hebben geleid.</text:p>
      <text:p text:style-name="ifm_p_ifm">Ook in recente jaren (2015–2017) heeft de NVWA een aantal inspecties uitgevoerd op de locaties van deze varkenshouder.</text:p>
      <text:p text:style-name="ifm_p_ifm">Naar aanleiding van een inspectie in februari 2015 is het bedrijf een proces-verbaal aangezegd op het gebied van gebruik van levende dierlijke producten (varkenssperma van een niet-erkend winstation uit Duitsland). In februari 2016 is op een van de locaties van deze varkenshouder een inspectie uitgevoerd naar aanleiding van twee signalen. Tijdens deze inspectie werden echter geen afwijkingen aangetroffen. In juni 2016 heeft het bedrijf een schriftelijke waarschuwing ontvangen voor het vervoeren van een hoogdrachtige zeug vanuit een van zijn locaties naar een slachthuis. In februari 2017 is een inspectie op een locatie uitgevoerd naar aanleiding van een signaal over tijdelijk te krappe huisvesting van biggen. Hiervoor is een boeterapport opgemaakt.</text:p>
      <text:p text:style-name="ifm_p_mt.3.76mm_ifm">Vraag 3</text:p>
      <text:p text:style-name="ifm_p_ifm">In Duitsland heeft deze varkenshouder een beroepsverbod gekregen; is u ook bekend wat de situatie is op de andere bedrijven in Oost-Europa? Zo nee, bent u bereid om hier navraag naar te doen?<text:note text:id="ID-2017Z07677-d37e86" text:note-class="footnote"><text:note-citation text:label="3 ">3</text:note-citation><text:note-body><text:p text:style-name="ifm_p_font.normal_size.6.93pt_mt..5mm_indent.-0.1161in_mleft.0.1161in_ifm">Duitsland weert varkensbaron Straathof, Salland Centraal (http://www.sallandcentraal.nl/salland-centraal/politiek/raalte-regio/raalte/duitsland-weert-varkensbaron-straathof</text:p></text:note-body></text:note></text:p>
      <text:p text:style-name="ifm_p_mt.3.76mm_ifm">Antwoord 3</text:p>
      <text:p text:style-name="ifm_p_ifm">Duitsland heeft na het instellen van het beroepsverbod in 2015 Nederland, Roemenië en Hongarije geïnformeerd over de Duitse maatregelen tegen deze veehouder. Over de situatie op de Nederlandse bedrijven is uw Kamer geïnformeerd. Ik verwijs u hiervoor naar het antwoord op vraag 2. Uit publieke bronnen blijkt dat de situatie van de andere bedrijven in Oost-Europa niet bekend is. Het is aan de autoriteiten in deze lidstaten om te controleren of bedrijven voldoen aan de nationale regelgeving.</text:p>
      <text:p text:style-name="ifm_p_mt.3.76mm_ifm">Vraag 4</text:p>
      <text:p text:style-name="ifm_p_ifm">De agrarische sector in Nederland loopt voorop als het gaat om dierenwelzijn, dus voor het aanzien van de sector is het niet goed als ondernemers met een beroepsverbod vanwege dierenmishandeling en verwaarlozing gewoon hun gang kunnen blijven gaan; zijn er in Nederland meer voorbeelden bekend van ondernemers die in een ander land een beroepsverbod hebben gekregen en die hier eenzelfde soort bedrijf voort kunnen zetten? Zo ja, welke voorbeelden zijn dit?</text:p>
      <text:p text:style-name="ifm_p_mt.3.76mm_ifm">Antwoord 4</text:p>
      <text:p text:style-name="ifm_p_ifm">Er zijn bij mij geen andere ondernemers bekend die in het buitenland een beroepsverbod hebben gekregen en die in Nederland eenzelfde soort bedrijf hebben.</text:p>
      <text:p text:style-name="ifm_p_mt.3.76mm_ifm">Vraag 5</text:p>
      <text:p text:style-name="ifm_p_ifm">De gemeente Mariënheem ziet geen enkele reden om de vergunning voor 11.400 varkens te weigeren ook al is de varkenshouder omstreden en maken onder andere de omwonenden bezwaar; deelt u de mening dat het onwenselijk is dat een ondernemer die in het ene land vanwege ernstige misstanden een beroepsverbod heeft gekregen in een ander land zonder problemen door kan gaan? Welke mogelijkheden zijn er in Nederland om een ondernemer die ernstig in de fout is gegaan het recht te ontzeggen om zijn bedrijf voort te zetten?</text:p>
      <text:p text:style-name="ifm_p_mt.3.76mm_ifm">Antwoord 5</text:p>
      <text:p text:style-name="ifm_p_ifm">Een beroepsverbod dat een ondernemer in een ander land is opgelegd, kan op zichzelf geen grond zijn voor het weigeren van een omgevingsvergunning die door deze ondernemer is aangevraagd. Evenmin kan het gestelde onbehoorlijke gedrag van de ondernemer jegens dieren in de beoordeling van de aanvraag van een omgevingsvergunning worden betrokken, aangezien dit aspect niet valt binnen het toetsingskader voor de beoordeling van aanvragen om een omgevingsvergunning, zoals voorzien in de toepasselijke wet, de Wet algemene bepalingen omgevingsrecht (Wabo). Het is aan de gemeente om, binnen de kaders van het toepasselijke recht, de voorgeschreven omgevingsvergunning al dan niet af te geven. De procedure van aanvraag en afgifte van een omgevingsvergunning is omkleed met de waarborgen die de Algemene wet bestuursrecht biedt, onder meer wat betreft de bekendmaking van het besluit en de mogelijkheid van bezwaar en beroep.</text:p>
      <text:p text:style-name="ifm_p_ifm">Een houder heeft de verantwoordelijkheid om goed voor het welzijn en de gezondheid van zijn dieren te zorgen. Indien er sprake is van overtredingen zal de overheid optreden door middel van bestuursrechtelijke handhaving, gericht op herstel, of strafrechtelijke handhaving. Het is in Nederland aan de strafrechter om over te gaan tot een houdverbod, beroepsverbod of stillegging van een onderne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varkenshouder met beroepsverbod in Duitsland die in Nederland uit mag breiden</dc:title>
    <meta:user-defined meta:name="OVERHEIDop.ParlID/DC.identifier">ah-tk-20162017-2313</meta:user-defined>
    <meta:user-defined meta:name="OVERHEIDop.vraagnummer">2017Z07677</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P. van Dam</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Kuiken over een varkenshouder met beroepsverbod in Duitsland die in Nederland uit mag breid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