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het lid <text:span text:style-name="ifm_span_font.bold_ifm">Peters</text:span> (CDA) aan de Minister van Financiën en de Staatssecretaris van Sociale Zaken en Werkgelegenheid over <text:span text:style-name="ifm_span_font.italic_ifm">het laten verwijderen van de registratie vanuit het Bureau Krediet Registratie (BKR) door bedrijven</text:span> (ingezonden 15 juni 2017).</text:p>
      <text:p text:style-name="ifm_p_font.roman_mt.3.76mm_ifm">Antwoord van Minister <text:span text:style-name="ifm_span_font.bold_ifm">Dijsselbloem</text:span> (Financiën) (ontvangen 7 juli 2017).</text:p>
      <text:p text:style-name="ifm_p_mt.3.76mm_ifm">Vraag 1, 2</text:p>
      <text:p text:style-name="ifm_p_ifm">Kunt u bevestigen dat het weghalen van een BKR-registratie slechts mogelijk is wanneer er bij het registreren technische fouten gemaakt zijn?</text:p>
      <text:p text:style-name="ifm_p_ifm">Kunt u dan ook garanderen dat er via de rechter of anderszins geen registraties zijn weggehaald? Zo nee, waarom niet?</text:p>
      <text:p text:style-name="ifm_p_mt.3.76mm_ifm">Antwoord 1, 2</text:p>
      <text:p text:style-name="ifm_p_ifm">Het verwijderen van een negatieve registratie (een betalingsachterstand) kan uitsluitend als deze registratie of de voortzetting daarvan onterecht is. Onterechte registraties worden soms na minnelijk overleg verwijderd en af en toe na tussenkomst van de rechter. Een onterechte registratie kan het gevolg zijn van het niet correct naleven van de regels voor registratie bij het BKR. Zie voor een voorbeeld van een zaak waarbij de rechter heeft geoordeeld dat een registratie niet terecht was omdat het Algemeen Reglement van het BKR door de kredietverlener niet correct was nageleefd de uitspraak van het gerechtshof te 's-Hertogenbosch van 14 juni 2016 (ECLI:NL:GHSHE:2016:2364). Ook moet een registratie proportioneel zijn en noodzakelijk met het oog op het omschreven doel. Dit hangt samen met het feit dat een registratie de verwerking van persoonsgegevens betreft. Kredietregistratie is van belang om een maatschappelijke dienstverlening op financieel gebied te waarborgen. De registratie dient met inachtneming van de Wet bescherming persoonsgegevens te geschieden. Dit betekent dat hoewel de registratie van een achterstand in beginsel gerechtvaardigd is om consumenten te beschermen tegen een onverantwoorde hoge schuldenlast de verwerking in uitzonderlijke gevallen niet is toegestaan, gelet op de beginselen van proportionaliteit en subsidiariteit (zie o.a.: Gerechtshof Amsterdam 29 maart 2016, ECLI:NL:GHAMS:2016:1187). Een belangenafweging dient plaats te vinden op basis van beschikbare gegevens. Als de consument nadere gegevens verschaft, kan dit tot een nieuwe en meer volledige afweging door de kredietverstrekker aanleiding geven. Verwijdering of aanpassing van een negatieve registratie is slechts bij uitzondering aan de orde na afweging van alle (bijzondere) omstandigheden.</text:p>
      <text:p text:style-name="ifm_p_mt.3.76mm_ifm">Vraag 3, 4</text:p>
      <text:p text:style-name="ifm_p_ifm">Kunt u bevestigen dat het hebben van een BKR-registratie geen belemmering hoeft te zijn voor het verkrijgen van bijvoorbeeld een hypotheek?</text:p>
      <text:p text:style-name="ifm_p_ifm">Hoeveel hypotheekaanvragen zijn afgewezen vanwege een BKR-registratie?</text:p>
      <text:p text:style-name="ifm_p_mt.3.76mm_ifm">Antwoord 3, 4</text:p>
      <text:p text:style-name="ifm_p_ifm">Een negatieve registratie in het CKI van het BKR staat op zichzelf niet in de weg aan het afsluiten van een krediet. Kredietverlening kan ondanks een negatieve registratie onder omstandigheden immers wel verantwoord zijn. Dit geldt ook voor hypotheken. Het is niet bekend hoeveel hypotheekaanvragen worden afgewezen of welk deel daarvan (mede) vanwege een BKR-registratie is afgewezen. De Wet op het financieel toezicht verplicht tot verantwoorde kredietverlening, de AFM houdt daar toezicht op. Kredietverleners die geen krediet willen verlenen, horen zich niet te verschuilen achter het BKR door te stellen dat dit niet mag vanwege de negatieve registratie.</text:p>
      <text:p text:style-name="ifm_p_mt.3.76mm_ifm">Vraag 5</text:p>
      <text:p text:style-name="ifm_p_ifm">Wat gaat u doen aan bedrijven die de suggestie wekken BKR-registraties te kunnen verwijderen zonder dat er bij de registratie technische fouten zijn gemaakt?</text:p>
      <text:p text:style-name="ifm_p_mt.3.76mm_ifm">Antwoord 5</text:p>
      <text:p text:style-name="ifm_p_ifm">Zoals uit de beantwoording van de vragen 1 en 2 blijkt, kan onder bijzondere omstandigheden ook een verplichting voor de kredietverstrekker bestaan om een BKR-registratie te verwijderen terwijl er geen sprake is van een «technische fout». In beginsel kan een consument dat zelf aan de kredietverstrekker verzoeken, maar de consument kan daarvoor ook een derde in de hand nemen. Bedrijven die aangeven in bijzondere omstandigheden consumenten te kunnen bijstaan bij aanpassing van de BKR-registratie vertellen dus niet noodzakelijkerwijs onwaarheden. Daarentegen is het niet zo dat alle registraties van consumenten kunnen worden verwijderd. Bedrijven die een dergelijke suggestie wekken verkopen knollen voor citroenen. Het BKR verzet zich tegen bedrijven die dat doen en licht consumenten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laten verwijderen van de registratie vanuit het Bureau Krediet Registratie (BKR) door bedrijven</dc:title>
    <meta:user-defined meta:name="OVERHEIDop.ParlID/DC.identifier">ah-tk-20162017-2311</meta:user-defined>
    <meta:user-defined meta:name="OVERHEIDop.vraagnummer">2017Z08324</meta:user-defined>
    <meta:user-defined meta:name="OVERHEIDop.aanhangselNummer">2311</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J.R.V.A. Dijsselbloem</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het lid Peters over het laten verwijderen van de registratie vanuit het Bureau Krediet Registratie (BKR) door bedrijv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Huisvesting | Kopen en verkopen</meta:user-defined>
    <meta:user-defined meta:name="OVERHEIDop.versieInformatie"/>
  </office:meta>
</office:document-meta>
</file>