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62017-231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10</text:p>
      <text:p text:style-name="ifm_p_font.roman_mt.3.76mm_ifm">Vragen van het lid <text:span text:style-name="ifm_span_font.bold_ifm">Van Helvert</text:span> (CDA) aan de Minister van Buitenlandse Zaken over <text:span text:style-name="ifm_span_font.italic_ifm">mensenrechten in de Republiek Suriname</text:span> (ingezonden 23 mei 2017).</text:p>
      <text:p text:style-name="ifm_p_font.roman_mt.3.76mm_ifm">Antwoord van Minister <text:span text:style-name="ifm_span_font.bold_ifm">Koenders</text:span> (Buitenlandse Zaken) (ontvangen 6 juli 2017).</text:p>
      <text:p text:style-name="ifm_p_mt.3.76mm_ifm">Vraag 1</text:p>
      <text:p text:style-name="ifm_p_ifm">Bent u bekend met het bericht «Oppositie Suriname veroordeelt geweld en intimidatie tegen volk»<text:note text:id="ID-2017Z06749-d37e58" text:note-class="footnote"><text:note-citation text:label="1 ">1</text:note-citation><text:note-body><text:p text:style-name="ifm_p_font.normal_size.6.93pt_mt..5mm_indent.-0.1161in_mleft.0.1161in_ifm">https://www.waterkant.net/suriname/2017/04/19/oppositie-suriname-veroordeelt-geweld-en-intimidatie-volk/</text:p></text:note-body></text:note> met betrekking tot het optreden van de Surinaamse regering in de richting van actievoerders?</text:p>
      <text:p text:style-name="ifm_p_mt.3.76mm_ifm">Antwoord 1</text:p>
      <text:p text:style-name="ifm_p_ifm">Ja.</text:p>
      <text:p text:style-name="ifm_p_mt.3.76mm_ifm">Vraag 2</text:p>
      <text:p text:style-name="ifm_p_ifm">Deelt u de afkeuring van de gezamenlijke oppositiepartijen in Suriname over inzet van een zwaar bewapende mobiele eenheid tegen de vreedzame acties van burgers, gevolgd door bruut optreden, mishandelingen en arrestaties, waaronder van een vakbondsleider?</text:p>
      <text:p text:style-name="ifm_p_mt.3.76mm_ifm">Antwoord 2</text:p>
      <text:p text:style-name="ifm_p_ifm">Volgens de lokale autoriteiten was geen vergunning aangevraagd voor het houden van een demonstratie op 18 april jl. Eenheden van de politie en mobiele eenheid werden ingezet om de demonstratie te voorkomen. Hierbij heeft de politie hardhandig opgetreden tegen enkele personen. Op 19 april hebben de leiders van de actievoerders, de korpschef van de Surinaamse politie en de districtscommissaris gezamenlijk verklaard dat zaken wederzijds niet correct verlopen zijn en dat deze voorkomen hadden kunnen worden. Er zijn afspraken gemaakt om een dergelijke situatie in de toekomst te voorkomen. Het kabinet erkent dat demonstraties dienen plaats te vinden binnen wettelijke bepalingen, zoals het beschikken over een vergunning, maar dat hardhandig en disproportioneel optreden niet te rechtvaardigen is. Het hardhandige optreden van de politie jegens de actievoerders heeft tot grote kritiek geleid in de Surinaamse samenleving.</text:p>
      <text:p text:style-name="ifm_p_mt.3.76mm_ifm">Vraag 3</text:p>
      <text:p text:style-name="ifm_p_ifm">Bent u tevens bekend met het bericht «Woede om weigering vergunning voor protest in Nickerie»<text:note text:id="n2" text:note-class="footnote"><text:note-citation text:label="2 ">2</text:note-citation><text:note-body><text:p text:style-name="ifm_p_font.normal_size.6.93pt_mt..5mm_indent.-0.1161in_mleft.0.1161in_ifm">https://www.waterkant.net/suriname/2017/05/08/62179/</text:p></text:note-body></text:note> met betrekking tot het optreden van de Surinaamse regering in de richting van actievoerders?</text:p>
      <text:p text:style-name="ifm_p_mt.3.76mm_ifm">Antwoord 3</text:p>
      <text:p text:style-name="ifm_p_ifm">Ja.</text:p>
      <text:p text:style-name="ifm_p_mt.3.76mm_ifm">Vraag 4</text:p>
      <text:p text:style-name="ifm_p_ifm">Welke signalen heeft u ontvangen over schending van elementaire democratische grondrechten en vrijheden?</text:p>
      <text:p text:style-name="ifm_p_mt.3.76mm_ifm">Antwoord 4</text:p>
      <text:p text:style-name="ifm_p_ifm">Democratische grondrechten worden in het algemeen door de Surinaamse staat nageleefd. Het recht om te demonstreren is verankerd in de Surinaamse wet- en regelgeving (waarbij voldaan moet worden aan de voorwaarde dat een vergunning is verleend door de districtscommissaris, conform artikel 49 van de politiestrafwet). De oppositie heeft in De Nationale Assemblee, n.a.v. het optreden op 18 april jl. de Surinaamse regering opgeroepen het democratische recht op vrijheid van meningsuiting en demonstratie te respecteren.</text:p>
      <text:p text:style-name="ifm_p_mt.3.76mm_ifm">Vraag 5</text:p>
      <text:p text:style-name="ifm_p_ifm">Hoe beoordeelt u het optreden van de Surinaamse autoriteiten in relatie tot actievoerders; en dan specifiek de actievoerders die zich hebben verenigd in de protestgroep «Wij zijn moe» en vertegenwoordigers van vakbonden?</text:p>
      <text:p text:style-name="ifm_p_mt.3.76mm_ifm">Antwoord 5</text:p>
      <text:p text:style-name="ifm_p_ifm">Zie antwoord vraag 2.</text:p>
      <text:p text:style-name="ifm_p_mt.3.76mm_ifm">Vraag 6</text:p>
      <text:p text:style-name="ifm_p_ifm">Hoe oordeelt u in het algemeen over de naleving van democratische grondrechten in Suriname door de Surinaamse staat?</text:p>
      <text:p text:style-name="ifm_p_mt.3.76mm_ifm">Antwoord 6</text:p>
      <text:p text:style-name="ifm_p_ifm">Zoals gesteld in antwoord vraag 4, worden democratische grondrechten in het algemeen door de Surinaamse staat nageleefd.</text:p>
      <text:p text:style-name="ifm_p_mt.3.76mm_ifm">Vraag 7</text:p>
      <text:p text:style-name="ifm_p_ifm">Bent u bekend met het «Human Rights Report 2016»<text:note text:id="n3" text:note-class="footnote"><text:note-citation text:label="3 ">3</text:note-citation><text:note-body><text:p text:style-name="ifm_p_font.normal_size.6.93pt_mt..5mm_indent.-0.1161in_mleft.0.1161in_ifm">http://www.bearingpointcaribbean.com/human-rights-report-2016-suriname/</text:p></text:note-body></text:note> van BearingPoint over Suriname?</text:p>
      <text:p text:style-name="ifm_p_mt.3.76mm_ifm">Antwoord 7</text:p>
      <text:p text:style-name="ifm_p_ifm">Ja.</text:p>
      <text:p text:style-name="ifm_p_mt.3.76mm_ifm">Vraag 8</text:p>
      <text:p text:style-name="ifm_p_ifm">Hoe beoordeelt u de wijze waarop de Surinaamse Staat de onafhankelijke rechtspraak beïnvloedt inzake de juridische afhandeling van de zogeheten Decembermoorden van 1982?</text:p>
      <text:p text:style-name="ifm_p_mt.3.76mm_ifm">Antwoord 8</text:p>
      <text:p text:style-name="ifm_p_ifm">Na aanname van de gewijzigde amnestiewet in 2012 heeft het kabinet steeds gezegd dat deze wet indruist tegen nationaal en internationaal recht, omdat hiermee wordt ingegrepen in een lopend strafproces. Hetzelfde gold voor de toepassing van artikel 148 van de Grondwet in juni 2016 met het doel het proces te stoppen. Het kabinet heeft steeds gezegd dat het 8-decemberstrafproces essentieel is voor waarheidsvinding en doorgang moet vinden. Het kabinet constateert dat het Hof van Justitie op 11 mei jl. in hoger beroep heeft bepaald dat het proces voort dient te gaan. Het kabinet wacht de voortzetting van het proces af, waarna het aan de rechters is om tot hun uitspraak te komen.</text:p>
      <text:p text:style-name="ifm_p_mt.3.76mm_ifm">Vraag 9</text:p>
      <text:p text:style-name="ifm_p_ifm">Hoe beoordeelt u de andere in het «Human Rights Report 2016» van BearingPoint genoemde vormen van mensenrechtenschendingen door de Suriname en de corruptie bij de overheid die «wijdverspreid» zou zijn?</text:p>
      <text:p text:style-name="ifm_p_mt.3.76mm_ifm">Antwoord 9</text:p>
      <text:p text:style-name="ifm_p_ifm">Het mensenrechtenrapport van BearingPoint benoemt een aantal aandachtspunten die ook met Suriname zijn besproken tijdens de Universal Periodic Review in de Mensenrechtenraad van 2016 en waarover diverse landen aanbevelingen hebben gedaan. Nederland deed aanbevelingen over het vervolgen van de daders van de decembermoorden en het Moiwana-bloedbad en het verbieden van discriminatie van mensen op grond van hun seksuele oriëntatie en genderidentiteit. Volgens Transparency International bezet Suriname op de corruptie-index de 64<text:span text:style-name="ifm_span_font.superscript_ifm">e</text:span> plaats van de 176 landen (2016). In 2014 is een concept anti-corruptiewet voorgelegd aan het Surinaamse parlement. Deze is sinds begin dit jaar in behandeling.</text:p>
      <text:p text:style-name="ifm_p_mt.3.76mm_ifm">Vraag 10, 11</text:p>
      <text:p text:style-name="ifm_p_ifm">Deelt u de mening dat Nederland ook vanuit de zakelijke en betrokken relatie Suriname zou moeten aanspreken op mensenrechtenschendingen?</text:p>
      <text:p text:style-name="ifm_p_ifm">Bent u bereid mensenrechtenschendingen door Suriname bilateraal en in multilateraal verband te adresseren? Waarom wel/niet?</text:p>
      <text:p text:style-name="ifm_p_mt.3.76mm_ifm">Antwoord 10, 11</text:p>
      <text:p text:style-name="ifm_p_ifm">Nederland blijft aandacht vragen voor de mensenrechtensituatie in Suriname, zowel bilateraal als multilateraa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Helvert over mensenrechten in de Republiek Suriname</dc:title>
    <meta:user-defined meta:name="OVERHEIDop.ParlID/DC.identifier">ah-tk-20162017-2310</meta:user-defined>
    <meta:user-defined meta:name="OVERHEIDop.vraagnummer">2017Z06749</meta:user-defined>
    <meta:user-defined meta:name="OVERHEIDop.aanhangselNummer">2310</meta:user-defined>
    <meta:user-defined meta:name="OVERHEIDop.AanhangselTypen/DC.type">Antwoord</meta:user-defined>
    <meta:user-defined meta:name="OVERHEIDop.Parlementair/DC.type">Aanhangsel van de Handelingen</meta:user-defined>
    <meta:user-defined meta:name="OVERHEIDop.indiener">M.J.F. van Helvert</meta:user-defined>
    <meta:user-defined meta:name="OVERHEIDop.ontvanger">A.G. Koenders</meta:user-defined>
    <meta:user-defined meta:name="OVERHEIDop.vergaderjaar">2016-2017</meta:user-defined>
    <meta:user-defined meta:name="DCTERMS.W3CDTF/OVERHEIDop.datumOntvangst">2017-07-06</meta:user-defined>
    <meta:user-defined meta:name="OVERHEID.StatenGeneraal/DC.creator">Tweede Kamer der Staten-Generaal</meta:user-defined>
    <dc:language>nl</dc:language>
    <meta:user-defined meta:name="DCTERMS.alternative"/>
    <meta:user-defined meta:name="DC.title">Antwoord op vragen van het lid Van Helvert over mensenrechten in de Republiek Suriname</meta:user-defined>
    <meta:user-defined meta:name="DCTERMS.W3CDTF/DCTERMS.available">2017-07-11</meta:user-defined>
    <meta:user-defined meta:name="OVERHEIDop.publicationName">Kamervragen (Aanhangsel)</meta:user-defined>
    <meta:user-defined meta:name="OVERHEID.Organisatietype/OVERHEID.organisationType">staten generaal</meta:user-defined>
    <meta:user-defined meta:name="DCTERMS.W3CDTF/DCTERMS.issued">2017-07-06</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Recht | Staatsrecht</meta:user-defined>
    <meta:user-defined meta:name="OVERHEIDop.versieInformatie"/>
  </office:meta>
</office:document-meta>
</file>