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Dik-Faber</text:span> (ChristenUnie) aan de Staatssecretaris van Economische Zaken over <text:span text:style-name="ifm_span_font.italic_ifm">de gevolgen van de fusie tussen Bayer en Monsanto voor de voedselproductie</text:span> (ingezonden 19 september 2016).</text:p>
      <text:p text:style-name="ifm_p_font.roman_mt.3.76mm_ifm">Antwoord van Staatssecretaris <text:span text:style-name="ifm_span_font.bold_ifm">van Dam</text:span> (Economische Zaken) (ontvangen 19 oktober 2016).</text:p>
      <text:p text:style-name="ifm_p_mt.3.76mm_ifm">Vraag 1, 2 en 5</text:p>
      <text:p text:style-name="ifm_p_ifm">Kent u het bericht «Bayer doet megaovername met inlijven Monsanto»? Wat is uw reactie op deze megafusie, die leidt tot de grootste producent van zaaigoed en gewasbeschermingsmiddelen ter wereld?<text:note text:id="ID-2016Z16842-d37e48" text:note-class="footnote"><text:note-citation text:label="1 ">1</text:note-citation><text:note-body><text:p text:style-name="ifm_p_font.normal_size.6.93pt_mt..5mm_indent.-0.1161in_mleft.0.1161in_ifm">«Bayer doet megaovername met inlijven Monsanto», NOS, 14 september 2016 (http://nos.nl/artikel/2132078-bayer-doet-megaovername-met-inlijven-monsanto.html)</text:p></text:note-body></text:note></text:p>
      <text:p text:style-name="ifm_p_ifm">Deelt u de mening dat de fusie leidt tot een onaanvaardbaar grote invloed en mogelijk zelfs tot een monopoliepositie in de landbouwsector? Erkent u dat de fusie nadelig uitpakt voor boeren, omdat minder concurrentie zal plaatsvinden tussen toeleveranciers en de prijzen voor zaden, gewassen en gewasbeschermingsmiddelen zullen stijgen?</text:p>
      <text:p text:style-name="ifm_p_ifm">Deelt u de mening dat grondig onderzoek door de Europese Commissie en de Europese mededingingsautoriteit nodig is? Bent u bereid bij de Europese Commissie aan te dringen op grondig onderzoek en dit bij de eerstvolgende Landbouw- en Visserijraad aan te kaarten? Welke andere mogelijkheden ziet u om de mogelijke gevolgen van de fusie onder de aandacht te brengen van de Europese mededingingsautoriteit?</text:p>
      <text:p text:style-name="ifm_p_mt.3.76mm_ifm">Antwoord 1, 2 en 5</text:p>
      <text:p text:style-name="ifm_p_ifm">Ja, ik ken het bericht en deel de zorgen die zijn geuit over de voorgenomen overname. Gezien de gevoeligheden op deze markt, met name ten aanzien van de mogelijkheden voor boeren om producten bij verschillende bedrijven te kunnen inkopen, is alertheid geboden. Marktdominantie kan in deze sector nadelige effecten hebben voor boeren, niet alleen in Nederland maar wereldwijd. Daarom is toetsing door de mededingingsautoriteiten geboden. In de Europese Unie is de beoordeling van concentraties van een dergelijke omvang voorbehouden aan de Europese Commissie. Deze zal toetsen of de voorgenomen concentratie de mededinging op de markt significant beperkt. De Europese Commissie kan besluiten de concentratie goed te keuren, onder voorwaarden toe te staan (bijvoorbeeld onder de voorwaarde dat bepaalde bedrijfsonderdelen worden afgestoten) of besluiten geen vergunning af te geven. Hoewel het nog onduidelijk is of de concentratie al door de betrokken partijen gemeld is bij de Europese Commissie, heeft de aangekondigde overname van Monsanto door Bayer al op 1 juni 2016 geleid tot schriftelijke vragen van het Europees parlement aan de Europese Commissie. De Eurocommissaris voor Mededinging, mevrouw Vestager, heeft ook aangekondigd voornemens te zijn de overname grondig te onderzoeken. De nadrukkelijke aandacht en inzet van de Europese Commissie ondersteun ik ten zeerste.</text:p>
      <text:p text:style-name="ifm_p_mt.3.76mm_ifm">Vraag 3</text:p>
      <text:p text:style-name="ifm_p_ifm">Ziet u ook risico’s in de combinatie van zaadveredeling en commerciële belangen op gewasbeschermingsterrein? Erkent u dat de fusie nadelig uitpakt voor de diversiteit van gewassen, de biodiversiteit, innovatie, verduurzaming en de kwaliteit en keuzevrijheid voor consumenten?</text:p>
      <text:p text:style-name="ifm_p_mt.3.76mm_ifm">Antwoord 3</text:p>
      <text:p text:style-name="ifm_p_ifm">Het risico dat in de strategie van een bedrijf de commerciële belangen in de gewasbeschermingsmiddelen de boventoon voeren boven de belangen in de plantenveredeling, kan bij elk commercieel bedrijf aanwezig zijn. Een bedrijf dat zich zowel richt op plantenveredeling als op de ontwikkeling van gewasbeschermingsmiddelen heeft de mogelijkheid de benodigde landbouwkundige kennis efficiënter in te zetten. Daarbij kan onder meer gedacht worden aan plantenresistentie tegen schimmels en insecten, sterkere plantenrassen of «groene» gewasbeschermingsmiddelen, zoals feromonen en laag-risicostoffen.</text:p>
      <text:p text:style-name="ifm_p_ifm">Ik maak me echter wel zorgen over het feit dat de wereldvoedselvoorziening dreigt te worden geconcentreerd bij enkele multinationals. Dit kan ten koste gaan van de keuzevrijheid van kwekers, telers en consumenten, en negatieve gevolgen hebben voor de voedselzekerheid. Het is nu echter eerst aan de Europese Commissie om de voorgenomen overname te onderzoeken.</text:p>
      <text:p text:style-name="ifm_p_mt.3.76mm_ifm">Vraag 4</text:p>
      <text:p text:style-name="ifm_p_ifm">Welke gevolgen verwacht u van deze fusie voor de concurrentiepositie van de Nederlandse groentezaadsector? Vindt u dat na deze fusie het belang om octrooien in de plantenveredeling drastisch te beperken, vergroot is? Zo ja, welke mogelijkheden ziet u om hier de komende tijd extra druk op te zetten?</text:p>
      <text:p text:style-name="ifm_p_mt.3.76mm_ifm">Antwoord 4</text:p>
      <text:p text:style-name="ifm_p_ifm">Nederland kent een uitermate sterk en actief bedrijfsleven dat zich richt op de veredeling van groentegewassen. Van de top 10 groentezaadbedrijven in de wereld hebben er 7 een belangrijke vestiging in Nederland; vele hebben hier ook hun oorsprong. De concurrentie in deze sector is groot en deze concurrentie leidt ertoe dat telers volop keus hebben waar ze hun zaden kopen. Jaarlijks ontwikkelen Nederlandse veredelaars rassen die beter zijn aangepast aan de wensen van de teler of van de consument. Deze rassen worden overal in de wereld geteeld. Ik verwacht dat deze situatie ook in de toekomst zo zal blijven. De voorgenomen overname maakt eens te meer duidelijk dat de onbalans tussen het octrooi- en kwekersrecht moet worden hersteld. Ik verwacht dat de Europese Commissie haar interpretatieve verklaring van de Biotechrichtlijn betreffende de octrooieerbaarheid van plantgerelateerde uitvindingen nog dit jaar zal uitbrengen. Ik verwijs u ook naar mijn Kamerbrief van 22 juni jl. (Kamerstuk 27 428, nr. 331). Zoals ook in die brief aangegeven, vergt het nog de nodige zorg en aandacht om de besproken oplossingen daadwerkelijk te implementeren. Mijn inzet is er op gericht voldoende druk op dit proces te houden.</text:p>
      <text:p text:style-name="ifm_p_mt.3.76mm_ifm">Vraag 6</text:p>
      <text:p text:style-name="ifm_p_ifm">Op welke manier bent u van plan om de Nederlandse boeren, tuinders, groentezaadsector én consumenten te beschermen?</text:p>
      <text:p text:style-name="ifm_p_mt.3.76mm_ifm">Antwoord 6</text:p>
      <text:p text:style-name="ifm_p_ifm">Boeren, tuinders en consumenten hebben belang bij keuzevrijheid en een grote diversiteit aan aanbieders. Voorkomen moet worden dat de toegang tot goed uitgangsmateriaal voor boeren wordt belemmerd. Zo’n belemmering gaat ten koste van de keuzevrijheid van kwekers, telers en consumenten en kan negatieve gevolgen hebben voor de voedselzekerheid. Ik zal de ontwikkelingen daarom met zorg blijven volgen. Het is echter nu eerst aan de Europese mededingsautoriteiten om deze concentratie te onderzoeken. De concentratietoets van de mededingingsautoriteiten is er op gericht de concurrentie in alle sectoren waar sprake is van marktwerking te bewaken en te bevorderen. Dit houdt in dat ook in deze sector de mededingingsautoriteiten de gevolgen van een dergelijke overname op onder andere de keuzevrijheid van de consument en diversiteit aan aanbieders zal toetsen. Het is echter nog te vroeg om vooruit te lopen op de uitkomsten van da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gevolgen van de fusie tussen Bayer en Monsanto voor de voedselproductie</dc:title>
    <meta:user-defined meta:name="OVERHEIDop.ParlID/DC.identifier">ah-tk-20162017-231</meta:user-defined>
    <meta:user-defined meta:name="OVERHEIDop.vraagnummer">2016Z16842</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P. van Dam</meta:user-defined>
    <meta:user-defined meta:name="OVERHEIDop.vergaderjaar">2016-2017</meta:user-defined>
    <meta:user-defined meta:name="DCTERMS.W3CDTF/OVERHEIDop.datumOntvangst">2016-10-19</meta:user-defined>
    <meta:user-defined meta:name="OVERHEID.StatenGeneraal/DC.creator">Tweede Kamer der Staten-Generaal</meta:user-defined>
    <dc:language>nl</dc:language>
    <meta:user-defined meta:name="DCTERMS.alternative"/>
    <meta:user-defined meta:name="DC.title">Antwoord op vragen van het lid Dik-Faber over de gevolgen van de fusie tussen Bayer en Monsanto voor de voedselproductie</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Planten</meta:user-defined>
    <meta:user-defined meta:name="OVERHEIDop.versieInformatie"/>
  </office:meta>
</office:document-meta>
</file>