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de leden <text:span text:style-name="ifm_span_font.bold_ifm">Maeijer</text:span> en <text:span text:style-name="ifm_span_font.bold_ifm">Wilders</text:span> (beiden PVV) aan de Minister van Buitenlandse Zaken over <text:span text:style-name="ifm_span_font.italic_ifm">het bericht dat de EU een nieuw peperduur parlementsgebouw wil</text:span> (ingezonden 13 juni 2017).</text:p>
      <text:p text:style-name="ifm_p_font.roman_mt.3.76mm_ifm">Antwoord van Minister <text:span text:style-name="ifm_span_font.bold_ifm">Koenders</text:span> (Buitenlandse Zaken) (ontvangen 6 juli 2017).</text:p>
      <text:p text:style-name="ifm_p_mt.3.76mm_ifm">Vraag 1</text:p>
      <text:p text:style-name="ifm_p_ifm">Bent u bekend met het bericht «EU wil nieuw peperduur parlementsgebouw»?<text:note text:id="ID-2017Z08104-d37e58" text:note-class="footnote"><text:note-citation text:label="1 ">1</text:note-citation><text:note-body><text:p text:style-name="ifm_p_font.normal_size.6.93pt_mt..5mm_indent.-0.1161in_mleft.0.1161in_ifm">http://www.elsevierweekblad.nl/buitenland/article/2017/06/eu-wil-nieuw-peperduur-parlementsgebouw-512454/</text:p><text:p text:style-name="ifm_p_font.normal_size.6.93pt_indent.-0.1161in_mleft.0.1161in_ifm">http://www.politico.eu/article/parliament-looks-to-build-new-brussels-home/</text:p></text:note-body></text:note></text:p>
      <text:p text:style-name="ifm_p_mt.3.76mm_ifm">Antwoord 1</text:p>
      <text:p text:style-name="ifm_p_ifm">Ja.</text:p>
      <text:p text:style-name="ifm_p_mt.3.76mm_ifm">Vraag 2, 3, 4</text:p>
      <text:p text:style-name="ifm_p_ifm">Klopt het dat het Europees parlement overweegt om het huidige onderkomen van het parlement in Brussel, dat nog geen 24 jaar oud is en waarvan de bouw 1 miljard euro aan belastinggeld heeft gekost, overweegt plat te laten gooien en te herbouwen voor 430 miljoen euro? Zo ja, deelt u de mening dat dat een volslagen idioot idee is?</text:p>
      <text:p text:style-name="ifm_p_ifm">Wat gaat u er aan doen om te voorkomen dat het Europees parlement een graai doet in de begroting om haar eigen onderkomen te herbouwen?</text:p>
      <text:p text:style-name="ifm_p_ifm">Bent u voornemens om het Europees parlement mede te delen dat Nederland niet zal accepteren dat Nederlands belastinggeld wordt misbruikt voor een nieuw paleis voor Europarlementsleden? Zo neen, hoe legt u deze uitgave van een half miljard euro dan uit aan de Nederlandse belastingbetalers?</text:p>
      <text:p text:style-name="ifm_p_mt.3.76mm_ifm">Antwoord 2, 3, 4</text:p>
      <text:p text:style-name="ifm_p_ifm">De voorzitter en de 14 vicevoorzitters van het Europees parlement hebben op 12 juni gesproken over de staat van het Paul Henri Spaakgebouw van het Europees parlement. Besloten is dat er drie opties onderzocht zullen worden, nieuwbouw, renovatie en nietsdoen. Het kabinet wil hier niet op vooruit lopen. In algemene zin is het kabinet er geen voorstander van dat apparaatskosten van de EU-instellingen oplopen en wijst op de noodzaak van zuinigheid.</text:p>
      <text:p text:style-name="ifm_p_mt.3.76mm_ifm">Vraag 5</text:p>
      <text:p text:style-name="ifm_p_ifm">Hoeveel geld, ellende en dit soort idiote ideeën zou u het Nederlandse volk kunnen besparen door de Europese Unie en daarmee het Europees parlement op te heffen en van Nederland weer een vrij en soeverein land te maken buiten de Europese Unie met het Nederlands parlement als hoogst vertegenwoordigende orgaan?</text:p>
      <text:p text:style-name="ifm_p_mt.3.76mm_ifm">Antwoord 5</text:p>
      <text:p text:style-name="ifm_p_ifm">Het kabinet is geen voorstander van opheffing van de Europese Unie. De Nederlandse welvaart, het welzijn en de veiligheid zijn nauw verbonden met het Nederlandse lidmaatschap van de Europese Unie. Meer dan 70% van de Nederlandse goederenexport gaat naar andere EU-lidstaten; in 2015 was hiermee een bedrag van 306 miljard euro gemoeid. Bovendien is Nederland vanwege het EU-lidmaatschap in de positie om de regels die voor de interne markt gelden mede vorm te geven. Hierbij heeft het Europees parlement een belangrijke rol als medewetgever. Ook in bredere zin is voor een effectieve aanpak van grensoverschrijdende problemen het lidmaatschap van de EU in het Nederlands belang, zoals bijvoorbeeld voor een integrale aanpak van het migratievraagstuk, de interne veiligheid, klimaatverandering en het milieu. Daarbij dienen naar mening van het kabinet binnen de EU de focus op hoofdzaken en de principes van subsidiariteit en proportionaliteit steeds leid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Wilders over het bericht dat de EU een nieuw peperduur parlementsgebouw wil</dc:title>
    <meta:user-defined meta:name="OVERHEIDop.ParlID/DC.identifier">ah-tk-20162017-2309</meta:user-defined>
    <meta:user-defined meta:name="OVERHEIDop.vraagnummer">2017Z08104</meta:user-defined>
    <meta:user-defined meta:name="OVERHEIDop.aanhangselNummer">230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V. Maeijer</meta:user-defined>
    <meta:user-defined meta:name="OVERHEIDop.ontvanger">A.G. Koenders</meta:user-defined>
    <meta:user-defined meta:name="OVERHEIDop.vergaderjaar">2016-2017</meta:user-defined>
    <meta:user-defined meta:name="DCTERMS.W3CDTF/OVERHEIDop.datumOntvangst">2017-07-06</meta:user-defined>
    <meta:user-defined meta:name="OVERHEID.StatenGeneraal/DC.creator">Tweede Kamer der Staten-Generaal</meta:user-defined>
    <dc:language>nl</dc:language>
    <meta:user-defined meta:name="DCTERMS.alternative"/>
    <meta:user-defined meta:name="DC.title">Antwoord op vragen van de leden Maeijer en Wilders over het bericht dat de EU een nieuw peperduur parlementsgebouw wil</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