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de leden <text:span text:style-name="ifm_span_font.bold_ifm">Bouali</text:span> en <text:span text:style-name="ifm_span_font.bold_ifm">Groothuizen</text:span> (beiden D66) aan de Minister voor Buitenlandse Handel en Ontwikkelingssamenwerking en de Staatssecretaris van Veiligheid en Justitie over <text:span text:style-name="ifm_span_font.italic_ifm">een recordaantal kinderen dat op de vlucht is</text:span> (ingezonden 19 mei 2017).</text:p>
      <text:p text:style-name="ifm_p_font.roman_mt.3.76mm_ifm">Antwoord van Minister <text:span text:style-name="ifm_span_font.bold_ifm">Ploumen</text:span> (Buitenlandse Handel en Ontwikkelingssamenwerking), mede namens de Staatssecretaris van Veiligheid en Justitie (ontvangen 5 juli 2017)</text:p>
      <text:p text:style-name="ifm_p_mt.3.76mm_ifm">Vraag 1</text:p>
      <text:p text:style-name="ifm_p_ifm">Bent u bekend met het artikel «Record aantal kinderen op de vlucht»<text:note text:id="ID-2017Z06627-d37e61" text:note-class="footnote"><text:note-citation text:label="1 ">1</text:note-citation><text:note-body><text:p text:style-name="ifm_p_font.normal_size.6.93pt_mt..5mm_indent.-0.1161in_mleft.0.1161in_ifm">AD van 18 mei 2017</text:p></text:note-body></text:note> en het onderliggende UNICEF-rapport «Een kind is een kind»?</text:p>
      <text:p text:style-name="ifm_p_mt.3.76mm_ifm">Antwoord 1</text:p>
      <text:p text:style-name="ifm_p_ifm">Ja.</text:p>
      <text:p text:style-name="ifm_p_mt.3.76mm_ifm">Vraag 2</text:p>
      <text:p text:style-name="ifm_p_ifm">Bent u bereid in navolging van uw alliantie «She Decides» ook op dit thema internationaal de aanvoering te nemen, door bijvoorbeeld een «Young But Not Alone»-alliantie te starten om deze kinderen zo goed mogelijk bij te staan?</text:p>
      <text:p text:style-name="ifm_p_mt.3.76mm_ifm">Antwoord 2</text:p>
      <text:p text:style-name="ifm_p_ifm">Een dergelijk initiatief klinkt sympathiek en sluit goed aan bij de bestaande inzet van het kabinet ter bescherming van kinderen op de vlucht. Zo heeft het kabinet speciale aandacht voor kwetsbare groepen, zoals kinderen, in de programma’s voor versterkte opvang in de Syrië-regio en in de Hoorn van Afrika. In Libanon en Jordanië steunt het kabinet onderwijs voor Syrische kinderen. In Ethiopië steunt Nederland (samen met de EU) speciale opvang en zorg voor onbegeleide minderjarigen. Dankzij dit programma kon UNHCR vorig jaar voor tweemaal zoveel kinderen familieleden traceren die de kinderen nu opvangen. Een ander voorbeeld van een programma dat het welzijn en de bescherming van kinderen bevordert is de registratie van vluchtelingen in Ethiopië en Oeganda. Registratie en documentatie is voor vluchtelingen essentieel om volwaardig mee te kunnen draaien in een maatschappij. Het leidt tot betere toegang tot lokale voorzieningen, zoals onderwijs en gezondheidszorg en maakt het gemakkelijker om een bankrekening te openen, een telefoonabonnement af te sluiten of een vergunning te verkrijgen voor het oprichten van een bedrijf. Dit programma biedt bovendien een oplossing voor tienduizenden kinderen van vluchtelingen die zijn geboren na aankomst in Ethiopië. Zij kunnen momenteel nergens worden geregistreerd; UNHCR registreert mensen alleen bij aankomst en de kinderen kunnen voor registratie niet terecht bij hun herkomstland of opvangland. Het kabinet steunt de plannen van UNICEF en UNHCR om voor dit probleem een oplossing te vinden, samen met de Ethiopische overheid. Het kabinet zal actief aandacht blijven vragen bij andere landen om samen de bescherming van kinderen op de vlucht te vergroten.</text:p>
      <text:p text:style-name="ifm_p_mt.3.76mm_ifm">Vraag 3</text:p>
      <text:p text:style-name="ifm_p_ifm">Hoe voorkomen wij dat op EU-grondgebied er kinderrechtenschendingen plaatsvinden? Heeft u een totaaloverzicht van waar die schendingen plaatsvinden of waar daartoe risico’s zijn? Welke acties worden daaraan gekoppeld?</text:p>
      <text:p text:style-name="ifm_p_mt.3.76mm_ifm">Antwoord 3</text:p>
      <text:p text:style-name="ifm_p_ifm">Het EU-acquis bevat bepalingen die gericht zijn op de bescherming van minderjarigen en hun rechten, zoals vervat in het Handvest van de grondrechten van de EU, het Kinderrechtenverdrag en – via de algemene beginselen van het Unierecht – het EVRM. Alle lidstaten zijn gebonden aan het EU-acquis. Het kabinet acht het van groot belang dat minderjarige migranten uiterst zorgvuldig worden behandeld. Nederlandse standaarden op dit vlak zijn dan ook hoog. De Commissie ziet, als hoedster van de verdragen, toe op de naleving van het acquis en heeft, bijvoorbeeld in de rapportages over hervestiging en herplaatsing, gewezen op het belang van aandacht voor kwetsbare migranten zoals minderjarigen.</text:p>
      <text:p text:style-name="ifm_p_ifm">Het kabinet beschikt niet over een totaaloverzicht van gemelde schendingen en de acties die daartegen worden ondernomen. De mededeling die de Commissie op 12 april 2017 uitbracht over de bescherming van migrerende kinderen, waarover het kabinet op 24 mei een BNC-fiche uitgebracht (Kamerstuk 22 112, nr. 2352), bevat evenwel veel informatie over de situatie van migrerende kinderen binnen en buiten de Europese Unie. In de mededeling wordt onder meer verwezen naar een rapport over migranten- en vluchtelingenkinderen van Tomáš Boček, Speciaal Vertegenwoordiger van de SG van de Raad van Europa. Voor zijn rapport voerde de heer Boček fact-findingmissies uit naar Griekenland, Macedonië, Turkije, Noord-Frankrijk en Italië.</text:p>
      <text:p text:style-name="ifm_p_ifm">In de genoemde mededeling geeft de Commissie aan welke acties er ondernomen moeten worden door lidstaten en andere relevante actoren om de situatie van migrerende kinderen te verbeteren. Enkele voorbeelden: de Commissie stelt dat er in elke hotspot een kinderbeschermingsmedewerker actief moet zijn en dat lidstaten beter moeten rapporteren en informatie moeten uitwisselen over vermiste kinderen. De Commissie constateert ook dat kinderen binnen de Europese Unie niet overal opgevangen worden op een wijze die in lijn is met de belangen van het kind en geeft aan dat dit moet verbeteren. De JBZ-raad van 8 juni 2017 nam conclusies aan over de bescherming van migrerende kinderen.</text:p>
      <text:p text:style-name="ifm_p_mt.3.76mm_ifm">Vraag 4</text:p>
      <text:p text:style-name="ifm_p_ifm">Hoe staat het met de uitvoering van de gedane toezegging 750 vluchtelingenkinderen uit kampen in Italië en Griekenland naar Nederland te halen?<text:note text:id="ID-2017Z06627-d37e88" text:note-class="footnote"><text:note-citation text:label="3 ">3</text:note-citation><text:note-body><text:p text:style-name="ifm_p_font.normal_size.6.93pt_mt..5mm_indent.-0.1161in_mleft.0.1161in_ifm">http://nos.nl/artikel/2130694-dijkhoff-onderzoekt-opvang-van-750-vluchtelingenkinderen.html &amp; https://d66.nl/haal-alleenstaande-vluchtelingenkinderen-weg-kampen/</text:p></text:note-body></text:note></text:p>
      <text:p text:style-name="ifm_p_mt.3.76mm_ifm">Antwoord 4</text:p>
      <text:p text:style-name="ifm_p_ifm">Ten aanzien van de gedane toezegging<text:note text:id="ID-2306-d37e127" text:note-class="footnote"><text:note-citation text:label="4 ">4</text:note-citation><text:note-body><text:p text:style-name="ifm_p_font.normal_size.6.93pt_mt..5mm_indent.-0.1161in_mleft.0.1161in_ifm">Kamerstuk 19 637, nr. 2236</text:p></text:note-body></text:note> kan ik u informeren dat er tot begin juni circa 750 minderjarige asielzoekers naar Nederland zijn herplaatst. Dit zijn zowel minderjarige asielzoekers in gezinsverband als alleenstaande minderjarige asielzoekers.</text:p>
      <text:p text:style-name="ifm_p_mt.3.76mm_ifm">Vraag 5</text:p>
      <text:p text:style-name="ifm_p_ifm">Nodigt u op korte termijn Save the Children, UNICEF en War Child uit om de situatie van kindervluchtelingen op zoveel mogelijk vlakken te verbeteren?</text:p>
      <text:p text:style-name="ifm_p_mt.3.76mm_ifm">Antwoord 5</text:p>
      <text:p text:style-name="ifm_p_ifm">Het kabinet werkt nauw samen met Save the Children, UNICEF, War Child en andere partners om de situatie van kindervluchtelingen te verbeteren, onder meer via programma’s voor Syrische vluchtelingen in Libanon en Jordanië. Ik ben graag bereid om genoemde organisaties uit te nodigen voor een gesprek over de problematiek van migrerende kinderen.</text:p>
      <text:p text:style-name="ifm_p_ifm">Op ambtelijk niveau vond op 23 juni jl. een overleg plaats met UNICEF en zijn de bevindingen van het rapport «Een kind is een kind»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en Groothuizen over een recordaantal kinderen dat op de vlucht is</dc:title>
    <meta:user-defined meta:name="OVERHEIDop.ParlID/DC.identifier">ah-tk-20162017-2306</meta:user-defined>
    <meta:user-defined meta:name="OVERHEIDop.vraagnummer">2017Z06627</meta:user-defined>
    <meta:user-defined meta:name="OVERHEIDop.aanhangselNummer">230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A. Bouali</meta:user-defined>
    <meta:user-defined meta:name="OVERHEIDop.ontvanger">E.M.J. Ploumen</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de leden Bouali en Groothuizen over een recordaantal kinderen dat op de vlucht is</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