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4</text:p>
      <text:p text:style-name="ifm_p_font.roman_mt.3.76mm_ifm">Vragen van het lid <text:span text:style-name="ifm_span_font.bold_ifm">Kooiman</text:span> (SP) aan de Minister van Volksgezondheid, Welzijn en Sport over <text:span text:style-name="ifm_span_font.italic_ifm">het bericht dat het Universitair Medich Centrum (UMC) Utrecht weer onder vergrootglas ligt na een dubieus sterfgeval</text:span> (ingezonden 13 juni 2017).</text:p>
      <text:p text:style-name="ifm_p_font.roman_mt.3.76mm_ifm">Antwoord van Minister <text:span text:style-name="ifm_span_font.bold_ifm">Schippers</text:span> (Volksgezondheid, Welzijn en Sport) (ontvangen 5 juli 2017).</text:p>
      <text:p text:style-name="ifm_p_mt.3.76mm_ifm">Vraag 1</text:p>
      <text:p text:style-name="ifm_p_ifm">Wat is uw reactie op het bericht «UMC Utrecht weer onder vergrootglas na dubieus sterfgeval»?<text:note text:id="ID-2017Z08100-d37e58" text:note-class="footnote"><text:note-citation text:label="1 ">1</text:note-citation><text:note-body><text:p text:style-name="ifm_p_font.normal_size.6.93pt_mt..5mm_indent.-0.1161in_mleft.0.1161in_ifm">http://www.ad.nl/binnenland/umc-utrecht-weer-onder-vergrootglas-na-dubieus-sterfgeval~a69f5084/</text:p></text:note-body></text:note></text:p>
      <text:p text:style-name="ifm_p_mt.3.76mm_ifm">Antwoord 1</text:p>
      <text:p text:style-name="ifm_p_ifm">Uit de berichten in de media en van de Inspectie voor de Gezondheidszorg (IGZ) heb ik begrepen dat een jonge vrouw onverwacht is overleden, kort nadat zij een medische ingreep heeft ondergaan. Dat is een tragisch bericht, in de eerste plaats voor haar nabestaanden, maar ook voor betrokken zorgverleners.</text:p>
      <text:p text:style-name="ifm_p_mt.3.76mm_ifm">Vraag 2</text:p>
      <text:p text:style-name="ifm_p_ifm">Deelt u de mening dat er direct onafhankelijk onderzoek dient plaats te vinden door de Inspectie voor de Gezondheidszorg, zeker gezien de misstanden die eerder in dit ziekenhuis speelden? Zo ja, bent u bereid de Inspectie voor de Gezondheidszorg direct onafhankelijk onderzoek te laten starten? Zo neen, waarom niet?</text:p>
      <text:p text:style-name="ifm_p_mt.3.76mm_ifm">Antwoord 2</text:p>
      <text:p text:style-name="ifm_p_ifm">Zoals de IGZ in haar recente rapport over het UMC Utrecht beschrijft, heeft het ziekenhuis nieuwe procedures opgesteld voor het melden van calamiteiten, zowel intern als bij de inspectie<text:note text:id="ID-2304-d37e81" text:note-class="footnote"><text:note-citation text:label="2 ">2</text:note-citation><text:note-body><text:p text:style-name="ifm_p_font.normal_size.6.93pt_mt..5mm_indent.-0.1161in_mleft.0.1161in_ifm">Kamerstuk 31 016, nr. 100</text:p></text:note-body></text:note>. Het betreffende voorval is donderdag 8 juni jongstleden bij de IGZ gemeld als mogelijke calamiteit conform deze procedures en binnen de daarvoor geldende wettelijke termijn van drie werkdagen. De IGZ heeft het ziekenhuis nu conform het Uitvoeringsbesluit Wet kwaliteit, klachten en geschillen zorg (Wkkgz) opdracht gegeven onderzoek uit te voeren en hierover aan de IGZ te rapporteren. De Raad van Bestuur heeft aan de IGZ laten weten in dit geval het onderzoek te laten beoordelen door een externe, onafhankelijke deskundige die geen relatie heeft met het UMC Utrecht. Het ziekenhuis zoekt daarnaast actief contact met de nabestaanden. Ik vind het van groot belang dat dit onderzoek zoveel mogelijk helderheid oplevert over de toedracht van het overlijden van de patiënte. Dit is vooral voor haar nabestaanden van belang. Indien er sprake is van tekortkomingen in de zorgverlening zal het ziekenhuis maatregelen moeten treffen om herhaling te voorkomen.</text:p>
      <text:p text:style-name="ifm_p_mt.3.76mm_ifm">Vraag 3, 4</text:p>
      <text:p text:style-name="ifm_p_ifm">Deelt u de mening dat de reeks misstanden die hebben plaatsgevonden in het UMC Utrecht schadelijk zijn voor het vertrouwen van patiënten? Zo ja, op welke wijze wordt de veiligheid van patiënten in het UMC Utrecht gegarandeerd? Zo neen, waarom niet?</text:p>
      <text:p text:style-name="ifm_p_ifm">Stelt de Inspectie voor de Gezondheidszorg opnieuw verscherpt toezicht in? Kunt u uw antwoord toelichten?<text:note text:id="ID-2017Z08100-d37e84" text:note-class="footnote"><text:note-citation text:label="3 ">3</text:note-citation><text:note-body><text:p text:style-name="ifm_p_font.normal_size.6.93pt_mt..5mm_indent.-0.1161in_mleft.0.1161in_ifm">http://igz.nl/actueel/nieuws/verscherpt-toezicht-voor-universitair-medisch.aspx</text:p></text:note-body></text:note></text:p>
      <text:p text:style-name="ifm_p_mt.3.76mm_ifm">Antwoord 3, 4</text:p>
      <text:p text:style-name="ifm_p_ifm">Het publieke vertrouwen in het UMC Utrecht is onmiskenbaar geschaad door de recente problemen rondom patiëntveiligheid. De IGZ heeft uitgebreid onderzoek verricht naar deze problemen en in haar rapport een aantal maatregelen geformuleerd. Het ziekenhuis moet nu hard aan het werk om deze maatregelen uit te voeren en het vertrouwen weer te herstellen. Het onderzoek van de IGZ wijst uit dat in het UMC Utrecht in het algemeen veilig wordt gewerkt. Het UMC Utrecht zal bij dit incident en bij toekomstige incidenten moeten laten zien dat het hier anders mee omgaat dan in het verleden het geval is geweest. De IGZ ziet daarop toe. Zoals u kunt lezen in haar recente rapportage over het UMC Utrecht, houdt de IGZ ook na het opheffen van het verscherpt toezicht nog intensief toezicht op het UMC Ut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het Universitair Medich Centrum (UMC) Utrecht weer onder vergrootglas ligt na een dubieus sterfgeval</dc:title>
    <meta:user-defined meta:name="OVERHEIDop.ParlID/DC.identifier">ah-tk-20162017-2304</meta:user-defined>
    <meta:user-defined meta:name="OVERHEIDop.vraagnummer">2017Z08100</meta:user-defined>
    <meta:user-defined meta:name="OVERHEIDop.aanhangselNummer">230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6-2017</meta:user-defined>
    <meta:user-defined meta:name="DCTERMS.W3CDTF/OVERHEIDop.datumOntvangst">2017-07-05</meta:user-defined>
    <meta:user-defined meta:name="OVERHEID.StatenGeneraal/DC.creator">Tweede Kamer der Staten-Generaal</meta:user-defined>
    <dc:language>nl</dc:language>
    <meta:user-defined meta:name="DCTERMS.alternative"/>
    <meta:user-defined meta:name="DC.title">Antwoord op vragen van het lid Kooiman over het bericht dat het Universitair Medich Centrum (UMC) Utrecht weer onder vergrootglas ligt na een dubieus sterfgeval</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