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Yesilgöz-Zegerius</text:span> (VVD) aan de Minister voor Buitenlandse Handel en Ontwikkelingssamenwerking over <text:span text:style-name="ifm_span_font.italic_ifm">de vluchtelingencrisis in Oeganda</text:span> (ingezonden 26 juni 2017).</text:p>
      <text:p text:style-name="ifm_p_font.roman_mt.3.76mm_ifm">Antwoord van Minister <text:span text:style-name="ifm_span_font.bold_ifm">Ploumen</text:span> (Buitenlandse Handel en Ontwikkelingssamenwerking) (ontvangen 5 juli 2017).</text:p>
      <text:p text:style-name="ifm_p_mt.3.76mm_ifm">Vraag 1</text:p>
      <text:p text:style-name="ifm_p_ifm">Bent u bekend met het bericht dat donorlanden hun verplichtingen in de vluchtelingencrisis in Oeganda niet na zouden komen?<text:note text:id="ID-2017Z08990-d37e58" text:note-class="footnote"><text:note-citation text:label="1 ">1</text:note-citation><text:note-body><text:p text:style-name="ifm_p_font.normal_size.6.93pt_mt..5mm_indent.-0.1161in_mleft.0.1161in_ifm">https://www.amnesty.nl/actueel/uganda-donorlanden-laten-miljoen-zuid-sudanese-vluchtelingen-in-de-steek?platform=hootsuite</text:p></text:note-body></text:note> Wat is uw reactie op dit bericht?</text:p>
      <text:p text:style-name="ifm_p_mt.3.76mm_ifm">Antwoord 1</text:p>
      <text:p text:style-name="ifm_p_ifm">Het kabinet is bekend met het bericht dat Amnesty uitbracht in de aanloop naar de <text:span text:style-name="ifm_span_font.italic_ifm">Solidarity Summit</text:span> van 23 juni 2017 in Uganda. Het ruimhartige vluchtelingenbeleid van Uganda staat onder druk, reden waarom deze top is georganiseerd. Tijdens de top committeerden donoren ruim USD 358 miljoen voor de vluchtelingenrespons, «een mooie start» aldus SG VN Guterres. Hiermee is de vraag echter nog niet gedekt. Meer middelen zijn nodig en Nederland zal zich hiervoor in internationaal verband blijven inzetten.</text:p>
      <text:p text:style-name="ifm_p_ifm">Nederland committeerde tijdens de top EUR 5,5 miljoen aan hulp voor vluchtelingen en gastgemeenschappen in Uganda. Zo zal Nederland projecten financieren voor het bevorderen van de lokale integratie van vluchtelingen, het verbeteren van vluchtelingenregistratie, het opzetten van landbouwopleidingen voor vluchtelingen en gastgemeenschappen in de omgeving van Bidibidi alsook het opzetten van <text:span text:style-name="ifm_span_font.italic_ifm">community policing</text:span>.</text:p>
      <text:p text:style-name="ifm_p_mt.3.76mm_ifm">Vraag 2</text:p>
      <text:p text:style-name="ifm_p_ifm">Kunt u het bericht bevestigen dat meer dan 900 duizend Zuid-Sudanezen op de vlucht zijn en een goed heenkomen gezocht hebben in vluchtelingenkampen in buurland Oeganda, waar tekorten zijn aan eten, water en onderkomen?</text:p>
      <text:p text:style-name="ifm_p_mt.3.76mm_ifm">Antwoord 2</text:p>
      <text:p text:style-name="ifm_p_ifm">Ja. Door het aanhoudende geweld in Zuid-Sudan vluchtten al ruim 900 duizend Zuid-Sudanezen naar Uganda en nog steeds steken dagelijks zo’n 2.000 Zuid-Sudanese vluchtelingen de grens over op zoek naar veiligheid en hulp, die nog steeds sterk achter blijft bij de enorme vraag.</text:p>
      <text:p text:style-name="ifm_p_mt.3.76mm_ifm">Vraag 3</text:p>
      <text:p text:style-name="ifm_p_ifm">Deelt u de mening dat Oeganda moet kunnen rekenen op de reeds toegezegde steun voor opvang in de regio van asielzoekers uit Zuid-Sudan? Kunt u uw antwoord toelichten?</text:p>
      <text:p text:style-name="ifm_p_mt.3.76mm_ifm">Antwoord 3</text:p>
      <text:p text:style-name="ifm_p_ifm">Het is belangrijk dat donoren toegezegde steun daadwerkelijk omzetten in financiële bijdragen en deze tijdig overmaken naar hulporganisaties zoals afgesproken onder het Good Humanitarian Donorship initiatief. Nederland houdt zich hieraan door minder dan de helft van het humanitaire budget te oormerken en alle toezeggingen daadwerkelijk en zo snel mogelijk uit te betalen en roept andere donoren regelmatig op dit ook te doen.</text:p>
      <text:p text:style-name="ifm_p_mt.3.76mm_ifm">Vraag 4</text:p>
      <text:p text:style-name="ifm_p_ifm">Kunt u schetsen hoe groot de tekorten momenteel zijn en welke problemen ontstaan in Oeganda door het uitblijven van adequate hulp? Kunt u eveneens een beeld schetsen van de mate waarin deze problemen kunnen worden weggenomen indien de toegezegde hulp wordt geleverd?</text:p>
      <text:p text:style-name="ifm_p_mt.3.76mm_ifm">Antwoord 4</text:p>
      <text:p text:style-name="ifm_p_ifm">De benodigde middelen voor humanitaire opvang zijn momenteel voor minder dan 25% gedekt, waardoor bijvoorbeeld het World Food Program voedselrantsoenen moet verminderen. Dit geeft onrust en spanningen onder de vluchtelingen. Financiële bijdragen van nieuwe humanitaire donoren kunnen het financieringstekort aanvullen. Bilaterale ontwikkelingshulp wordt ingezet op duurzame ontwikkeling van gastgemeenschappen waardoor ook de publieke dienstverlening aan vluchtelingen (veiligheid, onderwijs, gezondheidszorg, water, energie, afvalverwerking) verbetert en druk op schaarse natuurlijke bronnen (water, houtskool, landbouwgrond) en de spanningen tussen vluchtelingen en gastgemeenschappen die dit met zich mee brengt, verminderen.</text:p>
      <text:p text:style-name="ifm_p_mt.3.76mm_ifm">Vraag 5</text:p>
      <text:p text:style-name="ifm_p_ifm">Bent u bereid om de bestaande integrale inspanning en de ingezette hulp in de regio (nog sterker) te focussen op vluchtelingenopvang in Oeganda? Zo nee, waarom niet? Zo ja, welke mogelijkheden ziet u om u in internationaal verband in te zetten om landen te stimuleren zich te houden aan hun verplichtingen en toegezegde steun? Kunt u uw antwoord toelichten?</text:p>
      <text:p text:style-name="ifm_p_mt.3.76mm_ifm">Antwoord 5</text:p>
      <text:p text:style-name="ifm_p_ifm">Het kabinet is hiertoe bereid en heeft besloten om EUR 5,5 miljoen bij te dragen aan duurzame, geïntegreerde oplossingen voor de opvang en bescherming van vluchtelingen en hun gastgemeenschappen. In verschillende landen in de regio, die eveneens Zuid-Sudanese vluchtelingen huisvesten, zet Nederland zich ook in voor de verbeterde opvang en bescherming van vluchtelingen en gastgemeenschappen. Zo draagt Nederland in Kenia bij aan de opvang van Zuid-Sudanese vluchtelingen via het Regional Development and Protection Programme (RDPP), een EU-programma dat Nederland leidt in de Hoorn van Afrika.</text:p>
      <text:p text:style-name="ifm_p_ifm">Voor verbeterde opvang van vluchtelingen en gastgemeenschappen is het noodzakelijk dat verschillende organisaties, uiteenlopend van humanitaire en ontwikkelingsorganisaties tot de private sector, samenwerken met de Ugandese autoriteiten om duurzame oplossingen mogelijk te maken. Het kabinet zal zich daarom, in Uganda en de regio, blijven inzetten om deze verschillende partijen bij elkaar te brengen en zal in internationaal verband pleiten voor aandacht en financiering voor verbeterde opvang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de vluchtelingencrisis in Oeganda</dc:title>
    <meta:user-defined meta:name="OVERHEIDop.ParlID/DC.identifier">ah-tk-20162017-2303</meta:user-defined>
    <meta:user-defined meta:name="OVERHEIDop.vraagnummer">2017Z08990</meta:user-defined>
    <meta:user-defined meta:name="OVERHEIDop.aanhangselNummer">2303</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E.M.J. Ploumen</meta:user-defined>
    <meta:user-defined meta:name="OVERHEIDop.vergaderjaar">2016-2017</meta:user-defined>
    <meta:user-defined meta:name="DCTERMS.W3CDTF/OVERHEIDop.datumOntvangst">2017-07-05</meta:user-defined>
    <meta:user-defined meta:name="OVERHEID.StatenGeneraal/DC.creator">Tweede Kamer der Staten-Generaal</meta:user-defined>
    <dc:language>nl</dc:language>
    <meta:user-defined meta:name="DCTERMS.alternative"/>
    <meta:user-defined meta:name="DC.title">Antwoord op vragen van het lid Yesilgöz-Zegerius over de vluchtelingencrisis in Oeganda</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