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0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02</text:p>
      <text:p text:style-name="P2">Vragen van de leden <text:span text:style-name="T1">Van Oosten</text:span> en <text:span text:style-name="T1">Remco Dijkstra</text:span> (beiden VVD) aan de Minister van Veiligheid en Justitie over <text:span text:style-name="T2">het bericht «Oostenrijk hekelt Nederlandse aanpak drugsproducenten»</text:span> (ingezonden 26 mei 2017).</text:p>
      <text:p text:style-name="P2">Antwoord van Minister <text:span text:style-name="T1">Blok</text:span> (Veiligheid en Justitie), mede namens de Staatssecretaris van Infrastructuur en Milieu (ontvangen 6 juli 2017). Zie ook Aanhangsel Handelingen, vergaderjaar 2016–2017, nr. 2139.</text:p>
      <text:p text:style-name="P1">Vraag 1</text:p>
      <text:p text:style-name="Basis">Heeft u kennisgenomen van het bericht op nu.nl en Reuters waarin Oostenrijk de Nederlandse aanpak van ondergrondse drugslaboratoria hekelt?</text:p>
      <text:p text:style-name="P1">Antwoord 1</text:p>
      <text:p text:style-name="Basis">Ja.</text:p>
      <text:p text:style-name="P1">Vraag 2</text:p>
      <text:p text:style-name="Basis">Klopt het dat Oostenrijk en het hoofd van de Oostenrijkse politie zich hebben beklaagd dat Nederland onvoldoende inzet pleegt in het doen van onderzoek naar en het aanpakken van (ondergrondse) drugslaboratoria? Zo ja, wat is uw reactie daarop?</text:p>
      <text:p text:style-name="P1">Antwoord 2</text:p>
      <text:p text:style-name="Basis">Andere signalen buiten genoemd bericht zijn mij niet bekend en zijn ook niet naar voren gekomen in het kennismakingsgesprek dat ik onlangs heb gehad met de Oostenrijkse Minister van Justitie.</text:p>
      <text:p text:style-name="Basis">Ik herken niet het beeld dat Nederland te laks zou zijn in de aanpak van drugcriminaliteit. In de aanpak van georganiseerde criminaliteit is drugscriminaliteit een van de prioriteiten. Daar valt zeker ook de productie van synthetische drugs onder.</text:p>
      <text:p text:style-name="P1">Vraag 3</text:p>
      <text:p text:style-name="Basis">Klopt het bovendien dat volgens uw Oostenrijkse collega de samenwerking tussen Nederland en Oostenrijk als het gaat om de aanpak van drugsproducenten beter zou moeten? Zo ja, waar schort de samenwerking dan precies aan en welke stappen neemt u c.q. uw collega om dit te verbeteren?</text:p>
      <text:p text:style-name="P1"><text:soft-page-break/>Antwoord 3</text:p>
      <text:p text:style-name="Basis">De samenwerking met Oostenrijk op het gebied van de aanpak van drugsproducenten verloopt over het algemeen naar behoren. Zoals in elke internationale samenwerkingsrelatie is daarbij ook voortdurend aandacht voor het onderhoud van de relatie. Specifieke knelpunten zijn mij op dit moment niet bekend. Mochten zich in de operationele samenwerking knelpunten voordoen tussen de Oostenrijkse en de Nederlandse rechtshandhavingsdiensten, dan zal ik daar uiteraard naar kijken.</text:p>
      <text:p text:style-name="P1">Vraag 4</text:p>
      <text:p text:style-name="Basis">In hoeverre is de berichtgeving juist dat bij Nederlandse autoriteiten «verzoeken» van Oostenrijkse zijde op de plank blijven liggen? Over wat voor soort verzoeken gaat het dan specifiek? Wat is de reden van een eventuele vertraging?</text:p>
      <text:p text:style-name="P1">Antwoord 4</text:p>
      <text:p text:style-name="Basis">Het is de Nederlandse autoriteiten niet duidelijk geworden op welke verzoeken Oostenrijk in de berichtgeving duidt.</text:p>
      <text:p text:style-name="P1">Vraag 5</text:p>
      <text:p text:style-name="Basis">Hoe regelmatig komt het voor dat ondergronds drugslaboratoria c.q. opslagplaatsen worden aangetroffen?</text:p>
      <text:p text:style-name="P1">Antwoord 5</text:p>
      <text:p text:style-name="Basis">De bij de politie bekende cijfers over 2016 betreffen 61 productielocaties en 84 opslaglocaties. Hierbij wordt overigens niet geregistreerd of het ondergrondse locaties betreft of niet.</text:p>
      <text:p text:style-name="P1">Vraag 6</text:p>
      <text:p text:style-name="Basis">Deelt u het standpunt dat de ontmanteling van deze laboratoria na ontdekking voortvarend moet plaatsvinden? Gebeurt dat ook? Welke organisaties spelen een rol bij de ontmanteling ervan? Wie voert daarin de regie?</text:p>
      <text:p text:style-name="P1">Antwoord 6</text:p>
      <text:p text:style-name="Basis">Ik ben met u van mening dat de ontmanteling van dergelijke laboratoria voortvarend moet plaatsvinden. Overwegingen als gevaarzetting voor de directe omgeving spelen een rol bij de beslissing om de ontmanteling extra snel ter hand te nemen. De ontmantelingen worden verricht door de specialisten van de Landelijke Faciliteit Ondersteuning Ontmantelen (LFO) van de Landelijke Eenheid van de politie. De LFO wordt eventueel geassisteerd door brandweer LFO-ers en maakt zo nodig gebruik van de aanvullende kennis en kunde van gespecialiseerde externe bedrijven. Het opsporingsonderzoek in het geval een drugslaboratorium wordt aangetroffen vindt plaats onder het gezag van het Openbaar Ministerie (OM). De ontmantelingen worden uitgevoerd onder aansturing van de politie in afstemming met het OM.</text:p>
      <text:p text:style-name="P1">Vraag 7</text:p>
      <text:p text:style-name="Basis">In hoeverre kunnen de kosten van de ontmanteling van deze laboratoria succesvol op de illegale drugsproducenten worden verhaald? Wie draait op voor de kosten indien deze personen geen of onvoldoende verhaal bieden?</text:p>
      <text:p text:style-name="P1">Antwoord 7</text:p>
      <text:p text:style-name="Basis">Op dit moment neemt de politie de kosten voor ontmanteling en vernietiging van laboratoria voor haar rekening, als het lab bij toeval wordt aangetroffen. Indien er sprake is van een opsporingsonderzoek is de verdeling van de kosten onderwerp van gesprek tussen politie en OM. Indien de ontmanteling onderdeel is van een opsporingson<text:soft-page-break/>derzoek kan crimineel vermogen worden afgepakt. De kosten voor de ontmanteling vormen echter geen onderdeel van het af te pakken criminele vermogen.</text:p>
      <text:p text:style-name="P1">Vraag 8</text:p>
      <text:p text:style-name="Basis">Hoe staat het met de uitvoering van het gewijzigde amendement Cegerek/Dijkstra (Kamerstuk 34 000 XII nr. 49) dat ziet op cofinanciering inzake het opruimen van drugsafval? Kunt u een actueel inzicht geven in de besteding van de extra middelen die de afgelopen jaren voor cofinanciering bij het opruimen van drugsdumpingen ter beschikking zijn gesteld?</text:p>
      <text:p text:style-name="P1">Antwoord 8</text:p>
      <text:p text:style-name="Basis">De uitvoering van het gewijzigde amendement Cegerek/Dijkstra geschiedt op basis van een «Convenant uitwerking amendement cofinanciering opruiming drugsafvaldumpingen». Dit convenant is op 28 april 2016 gesloten met de provincies. In dit convenant is afgesproken dat de provincies een modelverordening voor de verlening van bijdragen in de kosten voor het opruimen van drugsafvaldumpingen opstellen en de uitvoering op zich nemen. De provincies beoordelen en behandelen de aanvragen op basis van vooraf overeengekomen criteria, en keren bij een rechtmatige aanvraag een bedrag aan cofinanciering van de opruimkosten uit.</text:p>
      <text:p text:style-name="Basis">De eerste aanvragen voor cofinanciering van opruimkosten konden in 2016 worden ingediend over gemaakte kosten in 2015. Resultaat hiervan is dat in 2016, over het eerste amendementsjaar 2015, van de beschikbare 1miljoen euro € 220.000 is uitgekeerd aan cofinanciering. De openstellingsperiode voor aanvragen voor cofinanciering van kosten voor opruimingen in 2016, loopt nog tot 1 september 2017. Hoeveel aanvragen, toekenningen en tot welk bedrag aan uitbetaling dit zal leiden voor opruimingen in het jaar 2016, zal pas in het najaar bekend worden.</text:p>
      <text:p text:style-name="P1">Vraag 9</text:p>
      <text:p text:style-name="Basis">Tot welke resultaten heeft dit geleid? Wat valt er te zeggen over de effectiviteit? Is de pakkans verhoogd? Waarvoor is het geld ingezet? Is een inzicht te krijgen in projecten waarbij gebruik is gemaakt van deze middelen?</text:p>
      <text:p text:style-name="P1">Antwoord 9</text:p>
      <text:p text:style-name="Basis">Bij de uitvoering van het «Convenant uitwerking amendement cofinanciering opruiming drugsafvaldumpingen» door de provincies is sprake van onderbesteding.</text:p>
      <text:p text:style-name="Basis">De onderbesteding is o.a. terug te voeren op:</text:p>
      <text:p text:style-name="Basis">Het aantal vaten met een lek was lager dan verwacht. Mede daardoor waren ook de kosten voor het reinigen van verontreinigde bodem lager dan was geraamd.</text:p>
      <text:p text:style-name="Basis">Onbekendheid met de regeling bij gemeenten en terreinbeheerders, waardoor er bij de provincies minder aanvragen zijn ingediend dan aanvankelijk was gedacht.</text:p>
      <text:p text:style-name="Basis">Op basis van de over het jaar 2015 uitgevoerde evaluatie van de uitvoering van het convenant zijn de provinciale subsidieregelingen voor 2016, met inachtneming van de geldende convenantafspraken, waar nodig verduidelijkt en aangepast en is meer aandacht gegeven aan communicatie naar de doelgroep. Om de pakkans te verhogen is vanaf het begin als vereiste in de subsidieregelingen opgenomen dat bij een aanvraag ook aangifte bij de politie moet zijn gedaan. Het is nog te vroeg om hier conclusies uit te trekken. Wel is geconstateerd dat in een aantal provincies, waaronder Noord-Brabant, door de subsidieaanvragen en de voorwaarde van aangifte een beter beeld is ontstaan van de omvang en de ruimtelijke verspreiding van drugsafvaldumpingen.</text:p>
      <text:p text:style-name="Basis"><text:soft-page-break/>In 2015 zijn 153 meldingen van drugsafvaldumpingen gedaan. Voor 105 van deze dumpingen zijn cofinancieringsaanvragen ingediend. Hiervan zijn er 94 gehonoreerd. De aanvragen zijn voornamelijk afkomstig van gemeenten (70%), omgevingsdiensten (22%) en waterschappen (8%). Particulieren blijken in 2015 (nog) niet goed op de hoogte te zijn van de subsidieregelingen voor cofinanciering opruimkosten. Informatie over de aard en omvang van de individuele drugsafvaldumpingen waarvoor een cofinancieringsaanvraag is ingediend, alsmede over de middelen die zijn uitgekeerd voor cofinanciering van de opruimkosten, is beschikbaar bij de provinciale uitvoeringsorganisatie.</text:p>
      <text:p text:style-name="P1">Vraag 10</text:p>
      <text:p text:style-name="Basis">Is het nodig, gezien de aanhoudende berichten over illegale dumpingen in buitengebieden, het Rijks- en Provinciaal beleid tegen drugsdumpingen verder te intensiveren of zelfs meerjarig en structureel te maken? Welke afweging wordt daarin gemaakt? Welke initiatieven zijn thans gaande?</text:p>
      <text:p text:style-name="P1">Antwoord 10</text:p>
      <text:p text:style-name="Basis">Na de evaluatie van de uitvoering van het convenant over 2015, beraden het Ministerie van Infrastructuur en Milieu en de provincies zich of het instrument van cofinanciering van opruimkosten van drugsafvaldumpingen, via een convenant en twaalf provinciale subsidieregelingen, de beste manier is om gedupeerden tegemoet te komen. Na het beschikbaar komen van de evaluatie van de uitvoering van het convenant over 2016, zal bekeken worden of en hoe het beleid moet worden bijgesteld.</text:p>
      <text:p text:style-name="Basis">Er is geen synthetisch drugsafval zonder productieplaats. De inzet van de politie, het OM, NFI en partners (waaronder de FIOD) is dan ook gericht op het verstoren van het productieproces van synthetische drugs. De aanpak van de productie van synthetische drugs en de aanpak van het dumpen van afval dat daarbij wordt geproduceerd is een gezamenlijke verantwoordelijkheid van bestuur, politie en Openbaar Ministerie (OM). Bijvoorbeeld in Zuid Nederland wordt ondermijnende criminaliteit integraal en intensief aangepakt. De aanpak richt zich zowel op het effectief verstoren van de criminele industrie als op het versterken van de bestuurlijke weerbaarheid en integriteit. Daarnaast werkt de politie aan een eenduidige benadering en opvolging van een drugsafvaldumping, waarbij de dumping -plaats delict- in eerste instantie zowel vanuit het milieu- als het generieke opsporingsperspectief wordt benaderd.</text:p>
      <text:p text:style-name="Basis">Ten aanzien van de aanpak in de buitengebieden kan vermeld worden dat er verschillende samenwerkingsafspraken ten aanzien van het toezicht in het buitengebied zijn. Net als op straat, is ook in het buitengebied goede samenwerking en afstemming noodzakelijk tussen de politie, gemeenten, provincies en de boa’s van andere organisaties. Dit betekent dat er in de lokale driehoeken aandacht is voor de handhavingsinzet in deze gebieden en dat de werkgevers van de boa’s in de buitengebieden worden betrokken bij overleg hierover. Daarnaast is er structureel overleg op lokaal niveau tussen gemeente, politie, OM en de boa-werkgevers hetgeen de samenwerking bevordert en bijdraagt aan een effectieve, lokale veiligheidszorg. Hiertoe worden ook handhavingsbeleid en handhavingsplannen vastgesteld. Een voorbeeld is het handhavingsteam «Samen Sterk in Brabant.» De gezamenlijke inzet draagt onmiskenbaar bij aan de veiligheid en leefbaarheid en het natuurbehoud in de buitengebieden.</text:p>
      <text:p text:style-name="P1">Vraag 11</text:p>
      <text:p text:style-name="Basis">Welke stappen zijn recent gezet in het voorkomen dat drugsproducenten of handelaren via de post hun illegale waar aanbieden?</text:p>
      <text:p text:style-name="P1">Antwoord 11</text:p>
      <text:p text:style-name="Basis"><text:soft-page-break/>De politie en het OM werken nauw samen met PostNL in het project Post/Pakket Interventieteam (PIT) om de problematiek van illegale verzendingen zoals drugs aan te pakken. Dit team is ondergebracht bij de Landelijke Eenheid van de politie. Naast de politie en het OM zijn er diverse andere partijen bij dit project betrokken, onder meer het LIEC, Transport en Logistiek Nederland, RIEC Den Haag, de Koninklijke Marechaussee en de douane. Het doel van het project is om de post- en pakketfaciliteiten zodanig weerbaar te maken, dat de gelegenheidsstructuur voor criminele doelen wordt weggenomen. De aanpak van illegale verzendingen door dit interventieteam gebeurt onder meer door onderschepping van post en pakketten, door de implementatie van technische innovaties en door inzet van speurhonden door PostNL. De pakketten en de drugs die door PostNL onderschept worden, worden daarna door de opsporingsambtenaren en NFI-onderzoekers nader onderzocht en afgehandeld.</text:p>
      <text:p text:style-name="Basis">Meer algemeen voert de Douane toezicht uit op het EU-grensoverschrijdende goederenverkeer. Dit toezicht vindt risicogericht plaats, waarbij hulpmiddelen zoals speurhonden ingezet kunnen worden. Dit toezicht vindt ook plaats op (brief en pakket)post- en koerierszendingen. Daarbij speelt de douane in op actuele risico’s en modus operandi, zoals smokkel van synthetische drugs in uitgaande brief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osten en Remco Dijkstra over het bericht 'Oostenrijk hekelt Nederlandse aanpak drugsproducenten'</dc:title>
    <dc:language>nl</dc:language>
    <meta:document-statistic meta:table-count="1" meta:image-count="0" meta:object-count="0" meta:page-count="5" meta:paragraph-count="66" meta:word-count="1847" meta:character-count="12608"/>
    <dc:date>2017-07-13T07:45:54.13</dc:date>
    <meta:editing-duration>PT5S</meta:editing-duration>
    <meta:editing-cycles>1</meta:editing-cycles>
    <meta:user-defined meta:name="DC.title">Antwoord op vragen van de leden Van Oosten en Remco Dijkstra over het bericht 'Oostenrijk hekelt Nederlandse aanpak drugsproducenten'</meta:user-defined>
    <meta:user-defined meta:name="DCTERMS.W3CDTF/DCTERMS.available">2017-07-11</meta:user-defined>
    <meta:user-defined meta:name="DCTERMS.W3CDTF/DCTERMS.issued">2017-07-06</meta:user-defined>
    <meta:user-defined meta:name="DCTERMS.W3CDTF/OVERHEIDop.datumOntvangst">2017-07-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62017-2302</meta:user-defined>
    <meta:user-defined meta:name="OVERHEIDop.Parlementair/DC.type" meta:value-type="string">Aanhangsel van de Handelingen</meta:user-defined>
    <meta:user-defined meta:name="OVERHEIDop.aanhangselNummer" meta:value-type="string">2302</meta:user-defined>
    <meta:user-defined meta:name="OVERHEIDop.indiener" meta:value-type="string">R.J. (Remco) Dijkstra</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6958</meta:user-defined>
  </office:meta>
</office:document-meta>
</file>