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het lid <text:span text:style-name="ifm_span_font.bold_ifm">Oosenbrug</text:span> (PvdA) aan de Ministers van Veiligheid en Justitie en van Volksgezondheid, Welzijn en Sport over <text:span text:style-name="ifm_span_font.italic_ifm">het bericht dat orthodontisten vingerafdrukken afnemen</text:span> (ingezonden 2 september 2016).</text:p>
      <text:p text:style-name="ifm_p_font.roman_mt.3.76mm_ifm">Mededeling van Minister <text:span text:style-name="ifm_span_font.bold_ifm">Schippers</text:span> (Volksgezondheid, Welzijn en Sport) (ontvangen 21 september 2016)</text:p>
      <text:p text:style-name="ifm_p_mt.3.76mm_ifm">Vraag 1</text:p>
      <text:p text:style-name="ifm_p_ifm">Kent u het bericht «Help! Mijn orthodontist scant kindervingers»?<text:note text:id="ID-2016Z15806-d37e58" text:note-class="footnote"><text:note-citation text:label="1 ">1</text:note-citation><text:note-body><text:p text:style-name="ifm_p_font.normal_size.6.93pt_mt..5mm_indent.-0.1161in_mleft.0.1161in_ifm">http://www.rtlnieuws.nl/columns/column/bart-van-den-berg/help-mijn-orthodontist-scant-kindervingers</text:p></text:note-body></text:note></text:p>
      <text:p text:style-name="ifm_p_mt.3.76mm_ifm">Vraag 2</text:p>
      <text:p text:style-name="ifm_p_ifm">Deelt u de mening dat het opslaan van vingerafdrukken door orthodontisten voor de vaststelling van de identiteit van een (minderjarige) patiënt een overbodig middel is? Zo ja, waarom? Zo nee, waarom niet?</text:p>
      <text:p text:style-name="ifm_p_mt.3.76mm_ifm">Vraag 3</text:p>
      <text:p text:style-name="ifm_p_ifm">Deelt u de mening dat het registreren dan wel het opslaan van een vingerafdruk door een orthodontist risico’s voor schending van de persoonlijke levenssfeer met zich mee kan brengen? Zo ja, waarom en aan welke risico’s denkt u? Zo nee, waarom niet?</text:p>
      <text:p text:style-name="ifm_p_mt.3.76mm_ifm">Vraag 4</text:p>
      <text:p text:style-name="ifm_p_ifm">Mogen orthodontisten vingerafdrukken van (minderjarige) patiënten afnemen en opslaan? Zo ja, waarom en maakt het daarbij uit of de ouder daar toestemming voor heeft gegeven? Zo nee, waarom niet en wat kunt u doen om hier een einde aan te maken?</text:p>
      <text:p text:style-name="ifm_p_mt.3.76mm_ifm">Vraag 5</text:p>
      <text:p text:style-name="ifm_p_ifm">Voldoet het systeem dat orthodontisten volgens het genoemde bericht gebruiken voor het registreren en opslaan van vingerafdrukken aan de wettelijke vereisten ten aanzien van het verzamelen en beschermen van persoonsgegevens?</text:p>
      <text:p text:style-name="ifm_p_mt.3.76mm_ifm">Vraag 6</text:p>
      <text:p text:style-name="ifm_p_ifm">Hoeveel orthodontisten nemen vingerafdrukken af?</text:p>
      <text:p text:style-name="ifm_p_mt.3.76mm_ifm">Vraag 7</text:p>
      <text:p text:style-name="ifm_p_ifm">Kent u meer beroepsgroepen die vingerafdrukken van hun klanten afnemen? Zo ja, wie betreft dit en waarom worden er vingerafdrukken afgenomen?</text:p>
      <text:h text:style-name="ifm_p_font.bold_mt.5.08mm_page.keep-with-next_ifm" text:outline-level="2">Mededeling</text:h>
      <text:p text:style-name="ifm_p_mt.4.23mm_ifm">De vragen van het Kamerlid Oosenbrug (PvdA) over het bericht dat orthodontisten vingerafdrukken afnemen (2016Z1580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osenbrug over het bericht dat orthodontisten vingerafdrukken afnemen</dc:title>
    <meta:user-defined meta:name="OVERHEIDop.ParlID/DC.identifier">ah-tk-20162017-23</meta:user-defined>
    <meta:user-defined meta:name="OVERHEIDop.vraagnummer">2016Z15806</meta:user-defined>
    <meta:user-defined meta:name="OVERHEIDop.aanhangselNummer">23</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E.I. Schipper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Uitstel beantwoording vragen van het lid Oosenbrug over het bericht dat orthodontisten vingerafdrukken afneme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