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9</text:p>
      <text:p text:style-name="ifm_p_font.roman_mt.3.76mm_ifm">Vragen van het lid <text:span text:style-name="ifm_span_font.bold_ifm">Bosman</text:span> (VVD) aan de Minister van Economische Zaken over <text:span text:style-name="ifm_span_font.italic_ifm">het bericht «Patstelling postcoderoos tussen energieleveranciers en Coöperaties»</text:span> (ingezonden 26 mei 2017).</text:p>
      <text:p text:style-name="ifm_p_font.roman_mt.3.76mm_ifm">Antwoord van Minister <text:span text:style-name="ifm_span_font.bold_ifm">Kamp</text:span> (Economische Zaken), mede namens de Staatssecretaris van Financiën (ontvangen 11 juli 2017).</text:p>
      <text:p text:style-name="ifm_p_mt.3.76mm_ifm">Vraag 1</text:p>
      <text:p text:style-name="ifm_p_ifm">Kent u het bericht «Patstelling postcoderoos tussen energieleveranciers en Coöperaties»?<text:note text:id="ID-2017Z06954-d37e47" text:note-class="footnote"><text:note-citation text:label="1 ">1</text:note-citation><text:note-body><text:p text:style-name="ifm_p_font.normal_size.6.93pt_mt..5mm_indent.-0.1161in_mleft.0.1161in_ifm">http://energeia.nl/nieuws/984954-1705/patstelling-postcoderoos-tussen-energieleveranciers-en-cooperaties</text:p></text:note-body></text:note></text:p>
      <text:p text:style-name="ifm_p_mt.3.76mm_ifm">Antwoord 1</text:p>
      <text:p text:style-name="ifm_p_ifm">Ja.</text:p>
      <text:p text:style-name="ifm_p_mt.3.76mm_ifm">Vraag 2</text:p>
      <text:p text:style-name="ifm_p_ifm">In hoeverre bent u bekend met het niet mee willen werken aan de postcoderoosregeling door energiebedrijven?</text:p>
      <text:p text:style-name="ifm_p_mt.3.76mm_ifm">Antwoord 2</text:p>
      <text:p text:style-name="ifm_p_ifm">Mij heeft het nieuws bereikt dat er energiebedrijven zijn die geen medewerking verlenen aan de postcoderoosregeling. Ik ben bekend met het overzicht op de website van «HIER opgewekt», waar staat welke twaalf leveranciers in ieder geval hebben aangegeven mee te werken aan de regeling.</text:p>
      <text:p text:style-name="ifm_p_mt.3.76mm_ifm">Vraag 3</text:p>
      <text:p text:style-name="ifm_p_ifm">Deelt u de mening dat het onwenselijk is dat klanten van sommige energieleveranciers niet deel kunnen nemen aan een regeling om duurzame energie te stimuleren?</text:p>
      <text:p text:style-name="ifm_p_mt.3.76mm_ifm">Antwoord 3</text:p>
      <text:p text:style-name="ifm_p_ifm">Ik ben van mening dat het in het kader van de energietransitie wenselijk zou zijn als alle leveranciers zouden meewerken. Energieleveranciers kunnen hiermee ook laten zien dat zij bijdragen aan de energietransitie.</text:p>
      <text:p text:style-name="ifm_p_mt.3.76mm_ifm">Vraag 4</text:p>
      <text:p text:style-name="ifm_p_ifm">In hoeverre bent u bereid deze problematiek voor de ICT systemen mee te nemen in de evaluatie van de postcoderoosregeling?</text:p>
      <text:p text:style-name="ifm_p_mt.3.76mm_ifm">Antwoord 4</text:p>
      <text:p text:style-name="ifm_p_ifm">Bij de evaluatie van de regeling die voor dit jaar staat gepland, zal worden gekeken hoe doelmatig en doeltreffend de regeling is. Vanuit die invalshoek zullen ook de administratieve lasten voor coöperaties, VVE’s en energiebedrijven worden bezien.</text:p>
      <text:p text:style-name="ifm_p_mt.3.76mm_ifm">Vraag 5</text:p>
      <text:p text:style-name="ifm_p_ifm">In hoeverre bent u bereid de acceptatie van de postcoderoosregeling door energieleveranciers te verplichten?</text:p>
      <text:p text:style-name="ifm_p_mt.3.76mm_ifm">Antwoord 5</text:p>
      <text:p text:style-name="ifm_p_ifm">Ik overweeg op dit moment niet om de energieleveranciers te verplichten. Een aantal energieleveranciers gaf ten tijde van het opstellen van de regeling verlaagd tarief energiebelasting aan dat zij hoge kosten zouden moeten maken om hun administratieve systemen op de regeling in te richten. Bij de inwerkingtreding van de regeling is besloten om energieleveranciers niet wettelijk te verplichten om mee te werken. Leden van een energiecoöperatie kunnen ook van leverancier wisselen om gebruik te maken van de regeling. De verwachting was dat bij voldoende belangstelling voor de regeling dit energieleveranciers zou kunnen overtuigen om alsnog mee te werken. Het initiatief ligt daarmee in eerste instantie bij de energieleveranciers. De uitvoerbaarheid en administratieve lasten van de regeling zullen aan bod komen bij de evaluatie van de 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bericht 'Patstelling postcoderoos tussen energieleveranciers en coöperaties'</dc:title>
    <meta:user-defined meta:name="OVERHEIDop.ParlID/DC.identifier">ah-tk-20162017-2299</meta:user-defined>
    <meta:user-defined meta:name="OVERHEIDop.vraagnummer">2017Z06954</meta:user-defined>
    <meta:user-defined meta:name="OVERHEIDop.aanhangselNummer">2299</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H.G.J. Kamp</meta:user-defined>
    <meta:user-defined meta:name="OVERHEIDop.vergaderjaar">2016-2017</meta:user-defined>
    <meta:user-defined meta:name="DCTERMS.W3CDTF/OVERHEIDop.datumOntvangst">2017-07-11</meta:user-defined>
    <meta:user-defined meta:name="OVERHEID.StatenGeneraal/DC.creator">Tweede Kamer der Staten-Generaal</meta:user-defined>
    <dc:language>nl</dc:language>
    <meta:user-defined meta:name="DCTERMS.alternative"/>
    <meta:user-defined meta:name="DC.title">Antwoord op vragen van het lid Bosman over het bericht 'Patstelling postcoderoos tussen energieleveranciers en coöperaties'</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