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het lid <text:span text:style-name="ifm_span_font.bold_ifm">Van den Berg-Jansen</text:span> (CDA) aan de Minister van Economische Zaken over <text:span text:style-name="ifm_span_font.italic_ifm">nationale veiligheidseisen bij aanbestedingen van cruciale communicatiediensten van de overheid</text:span> (ingezonden 14 juni 2017).</text:p>
      <text:p text:style-name="ifm_p_font.roman_mt.3.76mm_ifm">Mededeling van Minister <text:span text:style-name="ifm_span_font.bold_ifm">Kamp</text:span> (Economische Zaken) (ontvangen 11 juli 2017).</text:p>
      <text:p text:style-name="ifm_p_mt.3.76mm_ifm">Vraag 1</text:p>
      <text:p text:style-name="ifm_p_ifm">Kent u het bericht «Zorgen om aanbestedingen» en het jaarbericht 2016 van het Agentschap Telecom?<text:note text:id="ID-2017Z08210-d37e58" text:note-class="footnote"><text:note-citation text:label="1 ">1</text:note-citation><text:note-body><text:p text:style-name="ifm_p_font.normal_size.6.93pt_mt..5mm_indent.-0.1161in_mleft.0.1161in_ifm">http://www.telegraaf.nl/reportage/28211321/__Zorgen_om_aanbestedingen__.html?reason=authentication_failed&amp;apw-origin=http%3A%2F%2Fwww.telegraaf.nl%2Freportage%2F28211321%2F__Zorgen_om_aanbestedingen__.html</text:p></text:note-body></text:note></text:p>
      <text:p text:style-name="ifm_p_mt.3.76mm_ifm">Vraag 2</text:p>
      <text:p text:style-name="ifm_p_ifm">Kunt u aangeven of bij de aanbestedingen van cruciale communicatiediensten van de overheid de kostprijs een van de belangrijkste selectiecriteria is? Zo ja, brengt dit dan geen veiligheidsrisico’s met zich mee? Zo nee, waar blijkt dit uit?</text:p>
      <text:p text:style-name="ifm_p_mt.3.76mm_ifm">Vraag 3</text:p>
      <text:p text:style-name="ifm_p_ifm">Wat is de reden dat deze aanbesteding openbaar is? Waarom heeft u geen beroep gedaan op het wetsartikel dat bepaalt dat bij nationale veiligheid niet openbaar aanbesteed hoeft te worden (zo wordt de renovatie van de Tweede Kamer niet openbaar aanbesteed)?<text:note text:id="ID-2017Z08210-d37e78" text:note-class="footnote"><text:note-citation text:label="2 ">2</text:note-citation><text:note-body><text:p text:style-name="ifm_p_font.normal_size.6.93pt_mt..5mm_indent.-0.1161in_mleft.0.1161in_ifm">https://www.rijksoverheid.nl/actueel/nieuws/2017/03/23/twee-coordinerend-architecten-voor-renovatie-binnenhof</text:p></text:note-body></text:note></text:p>
      <text:p text:style-name="ifm_p_mt.3.76mm_ifm">Vraag 4</text:p>
      <text:p text:style-name="ifm_p_ifm">Op welke manier worden nationale veiligheidsbelangen meegenomen bij aanbestedingen van de overheid op het gebied van cruciale communicatiediensten?</text:p>
      <text:p text:style-name="ifm_p_mt.3.76mm_ifm">Vraag 5</text:p>
      <text:p text:style-name="ifm_p_ifm">Vindt u dat op dit moment voldoende nationale veiligheidseisen worden opgenomen in de aanbestedingseisen van dit soort type aanbestedingen? Zo ja, kunt u dat nader toelichten? Zo nee, wat gaat u daaraan doen? Is dit een reden om opnieuw aan te besteden?</text:p>
      <text:p text:style-name="ifm_p_mt.3.76mm_ifm">Vraag 6</text:p>
      <text:p text:style-name="ifm_p_ifm">Verwacht u in het licht van de aanstaande Brexit dat de Britse inlichtingendiensten via hacks zullen proberen zoveel mogelijk informatie uit andere landen te verzamelen? Zo ja, acht u het dan verstandig dat een Brits bedrijf aanbestedingen kan winnen op het gebied van cruciale communicatiediensten in Nederland?</text:p>
      <text:p text:style-name="ifm_p_mt.3.76mm_ifm">Vraag 7</text:p>
      <text:p text:style-name="ifm_p_ifm">Kunt u in zijn algemeen aangeven of de kans groter wordt op hacks van buitenlandse inlichtingendiensten op cruciale communicatiediensten indien de taken hieromtrent worden uitgevoerd door een buitenlands bedrijf? Zou u dit kunnen toelichten?</text:p>
      <text:p text:style-name="ifm_p_mt.3.76mm_ifm">Vraag 8</text:p>
      <text:p text:style-name="ifm_p_ifm">Is het juridisch mogelijk om bij de aanbesteding van cruciale en gevoelige communicatiediensten eisen op te nemen over de herkomst van een onderneming of de vestigingsplaats van de onderneming? Zo nee, zou u het wenselijk achten dat dit wel juridisch mogelijk wordt?</text:p>
      <text:p text:style-name="ifm_p_mt.3.76mm_ifm">Vraag 9</text:p>
      <text:p text:style-name="ifm_p_ifm">Kunt u aangeven of de Nederlandse overheid de eis opneemt bij aanbestedingen van cruciale communicatiediensten van de overheid dat bij calamiteiten de dienstverlener dicht in de buurt moet zijn om dit op te kunnen lossen? Zo nee, bent u bereid dit in het vervolg standaard op te nemen in de aanbestedingseisen van dit soort aanbestedingen?</text:p>
      <text:p text:style-name="ifm_p_mt.3.76mm_ifm">Vraag 10</text:p>
      <text:p text:style-name="ifm_p_ifm">Op welke manier toetst de Nederlandse overheid of de opgenomen (veiligheids-)eisen na de aanbesteding van cruciale communicatiediensten werkelijk worden uitgevoerd? Kunt u aangeven of de Nederlandse overheid op dit moment beschikt over voldoende capaciteit om dit soort toetsen uit te kunnen voeren? Zo nee, bent u bereid meer capaciteit hiervoor beschikbaar te stellen?</text:p>
      <text:p text:style-name="ifm_p_mt.3.76mm_ifm">Vraag 11</text:p>
      <text:p text:style-name="ifm_p_ifm">Deelt u de mening van professor Bas de Jong dat er op het terrein van nationale veiligheidsbelangen nog geen consequent beleid wordt gevoerd door de Nederlandse overheid? Kunt u hierbij toelichten waarom er volgens u wel of geen consequent beleid wordt gevoerd op dit gebied?</text:p>
      <text:p text:style-name="ifm_p_mt.3.76mm_ifm">Vraag 12</text:p>
      <text:p text:style-name="ifm_p_ifm">Op welke manier opereren andere Europese lidstaten bij aanbestedingen op het gebied van nationale veiligheid bij cruciale communicatiediensten van de overheid? Zijn er landen die strengere aanbestedingseisen hanteren op het gebied van de nationale veiligheid bij cruciale communicatiediensten? Zo ja, welke zijn dat en welke strengere eisen stellen zij?</text:p>
      <text:h text:style-name="ifm_p_font.bold_mt.5.08mm_page.keep-with-next_ifm" text:outline-level="2">Mededeling</text:h>
      <text:p text:style-name="ifm_p_mt.4.23mm_ifm">Hierbij bericht ik u dat de schriftelijke vragen van het lid Van den Berg-Jansen (CDA) over nationale veiligheidseisen bij aanbestedingen van cruciale communicatiediensten van de overheid (ingezonden 14 juni 2017) niet binnen de gebruikelijke termijn worden beantwoord. De benodigde interdepartementale afstemming neemt meer tijd in beslag waardoor de voorgestelde termijn voor beantwoording niet haalbaar is. De Minister van Binnenlandse Zaken en Koninkrijksrelaties is verantwoordelijk voor de inkoop van Rijksfaciliteiten en zal de vragen beantwoorden in samenspraak met de Minister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nationale veiligheidseisen bij aanbestedingen van cruciale communicatiediensten van de overheid</dc:title>
    <meta:user-defined meta:name="OVERHEIDop.ParlID/DC.identifier">ah-tk-20162017-2298</meta:user-defined>
    <meta:user-defined meta:name="OVERHEIDop.vraagnummer">2017Z08210</meta:user-defined>
    <meta:user-defined meta:name="OVERHEIDop.aanhangselNummer">2298</meta:user-defined>
    <meta:user-defined meta:name="OVERHEIDop.AanhangselTypen/DC.type">Mededeling</meta:user-defined>
    <meta:user-defined meta:name="OVERHEIDop.Parlementair/DC.type">Aanhangsel van de Handelingen</meta:user-defined>
    <meta:user-defined meta:name="OVERHEIDop.indiener">J.A.M.J. van den Berg-Jansen</meta:user-defined>
    <meta:user-defined meta:name="OVERHEIDop.ontvanger">H.G.J. Kamp</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Uitstel beantwoording vragen van het lid Van den Berg over nationale veiligheidseisen bij aanbestedingen van cruciale communicatiediensten van de overheid</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