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Kuiken</text:span> (PvdA) aan de Ministers van Veiligheid en Justitie en van Economische Zaken over <text:span text:style-name="ifm_span_font.italic_ifm">het bericht dat malware mogelijk energiebedrijven kan platleggen</text:span> (ingezonden 15 juni 2017).</text:p>
      <text:p text:style-name="ifm_p_font.roman_mt.3.76mm_ifm">Mededeling van Minister <text:span text:style-name="ifm_span_font.bold_ifm">Blok</text:span> (Veiligheid en Justitie), mede namens de Minister van Economische Zaken (ontvangen 11 juli 2017).</text:p>
      <text:p text:style-name="ifm_p_mt.3.76mm_ifm">Vraag 1</text:p>
      <text:p text:style-name="ifm_p_ifm">Kent u het bericht «IT-beveiliger ESET ontdekt Industroyer, de gevaarlijkste malware gericht op industriële systemen sinds Stuxnet»?<text:note text:id="ID-2017Z08332-d37e58" text:note-class="footnote"><text:note-citation text:label="1 ">1</text:note-citation><text:note-body><text:p text:style-name="ifm_p_font.normal_size.6.93pt_mt..5mm_indent.-0.1161in_mleft.0.1161in_ifm">https://www.eset.com/nl/over/newsroom/nl-news-categories-parent/industroyer-grootste-bedreiging-voor-industriele-controlesystemen-sinds-stuxnet/</text:p></text:note-body></text:note></text:p>
      <text:p text:style-name="ifm_p_mt.3.76mm_ifm">Vraag 2</text:p>
      <text:p text:style-name="ifm_p_ifm">Deelt u de door IT-beveiliger ESET gebezigde stelling dat de malware Win32/Industroyer mogelijk ook schade aan zou kunnen richten aan Nederlandse energiebedrijven of die zelfs stil zou kunnen leggen? Zo ja, waarom? Zo nee, waarom niet?</text:p>
      <text:p text:style-name="ifm_p_mt.3.76mm_ifm">Vraag 3</text:p>
      <text:p text:style-name="ifm_p_ifm">Is het waar dat Nederlandse energiebedrijven dezelfde of soortgelijke apparatuur en industriële communicatieprotocollen gebruiken als het Oekraïense bedrijf dat vatbaar is gebleken voor deze malware? Zo ja, welke conclusie trekt u hieruit?</text:p>
      <text:p text:style-name="ifm_p_mt.3.76mm_ifm">Vraag 4</text:p>
      <text:p text:style-name="ifm_p_ifm">Deelt u de mening dat, in het geval er sprake is van vitale infrastructuur zoals energiebedrijven, ook de rijksoverheid een verantwoordelijkheid heeft ten aanzien van de bescherming daarvan? Zo ja, hoe wordt daar in dit concrete geval inhoud aan gegeven? Zo nee, waarom niet?</text:p>
      <text:p text:style-name="ifm_p_mt.3.76mm_ifm">Vraag 5</text:p>
      <text:p text:style-name="ifm_p_ifm">Biedt ESET zelf concrete (commerciële) oplossingen voor de bescherming tegen de in het bericht genoemde malware? Is die ook bruikbaar voor Nederlandse energiebedrijven? Zijn er ook andere bedrijven die diensten aanbieden om deze bedreigingen tegen te gaan?</text:p>
      <text:h text:style-name="ifm_p_font.bold_mt.5.08mm_page.keep-with-next_ifm" text:outline-level="2">Mededeling</text:h>
      <text:p text:style-name="ifm_p_mt.4.23mm_ifm">Hierbij bericht ik u, mede namens de Minister van Economische Zaken, dat de schriftelijke vragen van het lid Kuiken (PvdA) over het bericht dat malware mogelijk energiebedrijven kan platleggen (ingezonden 15 jun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malware mogelijk energiebedrijven kan platleggen</dc:title>
    <meta:user-defined meta:name="OVERHEIDop.ParlID/DC.identifier">ah-tk-20162017-2297</meta:user-defined>
    <meta:user-defined meta:name="OVERHEIDop.vraagnummer">2017Z08332</meta:user-defined>
    <meta:user-defined meta:name="OVERHEIDop.aanhangselNummer">229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malware mogelijk energiebedrijven kan platlegg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