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6</text:p>
      <text:p text:style-name="ifm_p_font.roman_mt.3.76mm_ifm">Vragen van de leden <text:span text:style-name="ifm_span_font.bold_ifm">Van Nispen</text:span> en <text:span text:style-name="ifm_span_font.bold_ifm">Van Raak</text:span> (beiden SP) aan de Minister van Veiligheid en Justitie over <text:span text:style-name="ifm_span_font.italic_ifm">capaciteitsgebrek bij sporenonderzoek</text:span> (ingezonden 1 juni 2017).</text:p>
      <text:p text:style-name="ifm_p_font.roman_mt.3.76mm_ifm">Antwoord van Minister <text:span text:style-name="ifm_span_font.bold_ifm">Blok</text:span> (Veiligheid en Justitie) (ontvangen 11 juli 2017). Zie ook Aanhangsel Handelingen, vergaderjaar 2016–2017, nr. 2194.</text:p>
      <text:p text:style-name="ifm_p_mt.3.76mm_ifm">Vraag 1</text:p>
      <text:p text:style-name="ifm_p_ifm">Wat is precies de oorzaak van het feit dat na de gewapende overval met dodelijke afloop het sporenonderzoek pas zo laat kon worden gestart? Hoe groot is het capaciteitsprobleem precies?<text:note text:id="ID-2017Z07305-d37e61" text:note-class="footnote"><text:note-citation text:label="1 ">1</text:note-citation><text:note-body><text:p text:style-name="ifm_p_font.normal_size.6.93pt_mt..5mm_indent.-0.1161in_mleft.0.1161in_ifm">http://www.nu.nl/binnenland/4733535/dode-bij-gewapende-overval-woning-landgraaf.html</text:p></text:note-body></text:note> Hoe beoordeelt u dit?</text:p>
      <text:p text:style-name="ifm_p_mt.3.76mm_ifm">Antwoord 1</text:p>
      <text:p text:style-name="ifm_p_ifm">Uit de informatie van de politie blijkt dat er in deze zaak geen sprake is van te laat starten met het sporenonderzoek. Binnen een uur nadat het delict werd gemeld, waren twee forensisch rechercheurs van de eenheid Limburg ter plaatse. Een rechercheur van de eenheid Oost-Nederland is later ingezet en een vierde rechercheur van de eenheid Limburg is de volgende ochtend ingezet. Bij dergelijke geweldmisdrijven zet de politie zich ten volle in om snel het sporenonderzoek te starten.</text:p>
      <text:p text:style-name="ifm_p_mt.3.76mm_ifm">Vraag 2, 3</text:p>
      <text:p text:style-name="ifm_p_ifm">Hoe veel vaker is het voorgekomen dat forensisch onderzoek door capaciteitsproblemen vertraging oploopt? Wat doet dit met de kwaliteit van het sporenonderzoek?</text:p>
      <text:p text:style-name="ifm_p_ifm">Welke maatregelen gaat u nemen om er voor te zorgen dat personele problemen er niet aan in de weg staan dat sporen snel en zorgvuldig kunnen worden onderzocht in dit soort ernstige zaken?</text:p>
      <text:p text:style-name="ifm_p_mt.3.76mm_ifm">Antwoord 2, 3</text:p>
      <text:p text:style-name="ifm_p_ifm">Vooropgesteld wordt dat bij zware misdrijven alle inspanningen worden gepleegd om forensisch onderzoek tijdig plaats te laten vinden. Het kan voorkomen dat er zich in een eenheid op een bepaald moment meer zaken voordoen waarvoor forensische capaciteit van de politie nodig is. Als er sprake is van samenloop in werkzaamheden krijgen de zwaarste zaken prioriteit. Zo nodig kan in inzet worden voorzien met bijstand uit andere eenheden. Op die manier heeft Forensische Opsporing (FO) genoeg mensen om zware zaken op te pakken.</text:p>
      <text:p text:style-name="ifm_p_ifm">De tweede fase van de personele reorganisatie is op 1 juli 2016 gestart. In deze fase worden de formatie en bezetting kwalitatief en kwantitatief met elkaar in evenwicht gebracht. U bent hierover geïnformeerd in de voortgangsbrief<text:note text:id="ID-2296-d37e101" text:note-class="footnote"><text:note-citation text:label="2 ">2</text:note-citation><text:note-body><text:p text:style-name="ifm_p_font.normal_size.6.93pt_mt..5mm_indent.-0.1161in_mleft.0.1161in_ifm">Kamerstuk 29 628, nr. 717.</text:p></text:note-body></text:note>. In deze brief is voorts aangegeven dat er verschillende maatregelen zijn genomen om de basis van de opsporing en vervolging op orde te brengen. Een belangrijke maatregel is de werving van specialisten, onder meer op het gebied van forensische opspo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Van Raak over capaciteitsgebrek bij sporenonderzoek</dc:title>
    <meta:user-defined meta:name="OVERHEIDop.ParlID/DC.identifier">ah-tk-20162017-2296</meta:user-defined>
    <meta:user-defined meta:name="OVERHEIDop.vraagnummer">2017Z07305</meta:user-defined>
    <meta:user-defined meta:name="OVERHEIDop.aanhangselNummer">2296</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7-11</meta:user-defined>
    <meta:user-defined meta:name="OVERHEID.StatenGeneraal/DC.creator">Tweede Kamer der Staten-Generaal</meta:user-defined>
    <dc:language>nl</dc:language>
    <meta:user-defined meta:name="DCTERMS.alternative"/>
    <meta:user-defined meta:name="DC.title">Antwoord op vragen van de leden Van Nispen en Van Raak over capaciteitsgebrek bij sporenonderzoek</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