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4</text:p>
      <text:p text:style-name="ifm_p_font.roman_mt.3.76mm_ifm">Vragen van de leden <text:span text:style-name="ifm_span_font.bold_ifm">De Jong</text:span>, <text:span text:style-name="ifm_span_font.bold_ifm">Fritsma</text:span> en <text:span text:style-name="ifm_span_font.bold_ifm">Wilders</text:span> (allen PVV) aan de Staatssecretarissen van Sociale Zaken en Werkgelegenheid en van Veiligheid en Justitie over <text:span text:style-name="ifm_span_font.italic_ifm">het bericht «Meer mensen in de bijstand»</text:span> (ingezonden 1 juni 2017).</text:p>
      <text:p text:style-name="ifm_p_font.roman_mt.3.76mm_ifm">Antwoord van Staatssecretaris <text:span text:style-name="ifm_span_font.bold_ifm">Klijnsma</text:span> (Sociale Zaken en Werkgelegenheid), mede namens de Staatssecretaris van Veiligheid en Justitie (ontvangen 11 juli 2017).</text:p>
      <text:p text:style-name="ifm_p_mt.3.76mm_ifm">Vraag 1</text:p>
      <text:p text:style-name="ifm_p_ifm">Bent u bekend met het bericht «Meer mensen in de bijstand»?<text:note text:id="ID-2017Z07308-d37e64" text:note-class="footnote"><text:note-citation text:label="1 ">1</text:note-citation><text:note-body><text:p text:style-name="ifm_p_font.normal_size.6.93pt_mt..5mm_indent.-0.1161in_mleft.0.1161in_ifm">http://www.telegraaf.nl/dft/28277321/__Meer_mensen_in_de_bijstand__.html</text:p></text:note-body></text:note></text:p>
      <text:p text:style-name="ifm_p_mt.3.76mm_ifm">Antwoord 1</text:p>
      <text:p text:style-name="ifm_p_ifm">Ja.</text:p>
      <text:p text:style-name="ifm_p_mt.3.76mm_ifm">Vraag 2</text:p>
      <text:p text:style-name="ifm_p_ifm">Is het waar dat het aantal bijstandsontvangers onder niet-westerse allochtonen is toegenomen, terwijl het aantal bijstandsontvangers onder autochtonen is gedaald?</text:p>
      <text:p text:style-name="ifm_p_mt.3.76mm_ifm">Antwoord 2</text:p>
      <text:p text:style-name="ifm_p_ifm">Ja. De meest actuele CBS-cijfers laten zien dat het aantal bijstandsgerechtigden met een Nederlandse of westerse achtergrond eind maart 2017 bijna 4 duizend lager uitkwam dan een jaar eerder. Het aantal bijstandsontvangers met een niet-westerse migratieachtergrond is tussen maart 2016 en maart 2017 met ruim 19 duizend toegenomen. Recente migranten hebben meestal nog niet voldoende kwalificaties om snel aan de slag te komen en zijn daarom aangewezen op bijstand.</text:p>
      <text:p text:style-name="ifm_p_mt.3.76mm_ifm">Vraag 3</text:p>
      <text:p text:style-name="ifm_p_ifm">Deelt u de mening dat de voortgaande massa-immigratie van gelukszoekers uit islamitische landen ten koste gaat van onze welvaart en sociale zekerheid in Nederland? Zo ja, waarom? Zo neen, waarom niet?</text:p>
      <text:p text:style-name="ifm_p_mt.3.76mm_ifm">Antwoord 3</text:p>
      <text:p text:style-name="ifm_p_ifm">Nee. Asielaanvragen worden op individuele basis beoordeeld. Als een asielzoeker geen vluchteling is in de zin van het Vluchtelingenverdrag, maar enkel vanwege economische motieven een asielaanvraag doet, wordt deze afgewezen en verkrijgt men geen verblijfsrecht in Nederland. De overheid houdt geen boekhouding bij van kosten en opbrengsten van groepen mensen in de samenleving, zoals mensen met een migratie-achtergrond, autochtonen, gehandicapten, 65+-ers of welke categorie dan ook. Het beleid is erop gericht om vluchtelingen die daar recht op hebben bescherming te bieden en om hen in Nederland zo spoedig mogelijk zelfstandig in hun eigen levensonderhoud te laten voorzien.</text:p>
      <text:p text:style-name="ifm_p_mt.3.76mm_ifm">Vraag 4</text:p>
      <text:p text:style-name="ifm_p_ifm">Vindt u dat immigranten pas nadat deze tien jaar in Nederland hebben gewoond en gewerkt en geen strafbare feiten hebben gepleegd, aanspraak kunnen doen op de sociale zekerheid? Zo ja, wat gaat u dan doen om dit te bewerkstelligen? Zo neen, waarom niet?</text:p>
      <text:p text:style-name="ifm_p_mt.3.76mm_ifm">Antwoord 4</text:p>
      <text:p text:style-name="ifm_p_ifm">Het Nederlandse socialezekerheidsstelsel kent al in belangrijke mate een opbouwkarakter, er zijn referte-eisen dan wel wachttijden in de WIA en de WW opgenomen. Voor de AOW en ANW geldt dat pas recht op uitkering kan ontstaan als de betrokkene een duurzame band met Nederland heeft (gehad). De bijstand is een laatste vangnet waarop degene die geen andere inkomstenbronnen heeft een beroep kan doen, zodat hij in zijn primaire levensbehoeften kan voorzien. Daarmee is de bijstand het laatste vangnet in het socialezekerheidsstelsel. Dit geldt voor iedere in Nederland woonachtige Nederlander, of hieraan gelijkgestelde, hier te lande. Het kabinet streeft naar een redelijk evenwicht tussen het voorkomen van een aanzuigende werking enerzijds en inkomensbescherming voor degenen die al langer in Nederland zijn anderzijds.</text:p>
      <text:p text:style-name="ifm_p_mt.3.76mm_ifm">Vraag 5</text:p>
      <text:p text:style-name="ifm_p_ifm">Bent u bereid de grenzen te sluiten voor alle asielzoekers en voor alle migranten uit islamitische landen? Zo ja, waarom? Zo neen, waarom niet?</text:p>
      <text:p text:style-name="ifm_p_mt.3.76mm_ifm">Antwoord 5</text:p>
      <text:p text:style-name="ifm_p_ifm">Tot een asielstop is het kabinet niet bereid. Wij hechten aan een zorgvuldig asielbeleid dat bescherming biedt aan degenen die dat nodig hebben. Overigens zou een asielstop strijdig zijn met de internationale en verdragsrechtelijke verplichting tot het in behandeling nemen van een asielaan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Jong, Fritsma en Wilders over 'Meer mensen in de bijstand'</dc:title>
    <meta:user-defined meta:name="OVERHEIDop.ParlID/DC.identifier">ah-tk-20162017-2294</meta:user-defined>
    <meta:user-defined meta:name="OVERHEIDop.vraagnummer">2017Z07308</meta:user-defined>
    <meta:user-defined meta:name="OVERHEIDop.aanhangselNummer">2294</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G. Wilders</meta:user-defined>
    <meta:user-defined meta:name="OVERHEIDop.indiener">L.W.E. de Jong</meta:user-defined>
    <meta:user-defined meta:name="OVERHEIDop.ontvanger">J. Klijnsma</meta:user-defined>
    <meta:user-defined meta:name="OVERHEIDop.vergaderjaar">2016-2017</meta:user-defined>
    <meta:user-defined meta:name="DCTERMS.W3CDTF/OVERHEIDop.datumOntvangst">2017-07-11</meta:user-defined>
    <meta:user-defined meta:name="OVERHEID.StatenGeneraal/DC.creator">Tweede Kamer der Staten-Generaal</meta:user-defined>
    <dc:language>nl</dc:language>
    <meta:user-defined meta:name="DCTERMS.alternative"/>
    <meta:user-defined meta:name="DC.title">Antwoord op vragen van de leden De Jong, Fritsma en Wilders over 'Meer mensen in de bijstand'</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op.versieInformatie"/>
  </office:meta>
</office:document-meta>
</file>