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2293</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293</text:p>
      <text:p text:style-name="P2">Vragen van de leden <text:span text:style-name="T1">Van Kent</text:span> en <text:span text:style-name="T1">Jasper van Dijk</text:span> (beiden SP) aan de Minister en Staatssecretaris van Sociale Zaken en Werkgelegenheid over <text:span text:style-name="T2">de uitzending van Tros Radar Extra over oudere werklozen die nauwelijks kans op een baan hebben</text:span> (ingezonden 1 juni 2017).</text:p>
      <text:p text:style-name="P2">Antwoord van Minister <text:span text:style-name="T1">Asscher</text:span> (Sociale Zaken en Werkgelegenheid) en van Staatssecretaris <text:span text:style-name="T1">Klijnsma</text:span> (Sociale Zaken en Werkgelegenheid) (ontvangen 11 juli 2017).</text:p>
      <text:p text:style-name="P1">Vraag 1</text:p>
      <text:p text:style-name="Basis">Wat is uw reactie op de uitzending van Tros Radar Extra van 29 mei 2017?</text:p>
      <text:p text:style-name="P1">Antwoord 1</text:p>
      <text:p text:style-name="Basis">Het kabinet is eveneens van mening dat de werkloosheid onder vijftigplussers nog steeds te hoog is. Het kabinet heeft de afgelopen jaren maatregelen getroffen om de werking van de arbeidsmarkt te verbeteren. Ik noem bijvoorbeeld de inkomstenverrekening in de WW, waardoor het altijd lonend is om werk te hervatten en de Wet werk en zekerheid.</text:p>
      <text:p text:style-name="Basis">Daarnaast heb ik op 22 december 2016 de Kamer een brief gestuurd over de uitwerking van het nieuwe actieplan «Perspectief onder vijftigplussers» (Kamerstuk 29 544, nr. 763). Dit actieplan is een combinatie van intensivering van bestaand beleid en introductie van nieuwe maatregelen. Kern van de aanpak is:</text:p>
      <text:p text:style-name="Basis">Ondersteuning bij het vinden van werk.</text:p>
      <text:p text:style-name="Basis">Werknemers wendbaarder maken op de arbeidsmarkt.</text:p>
      <text:p text:style-name="Basis">Werkgevers minder terughoudend maken bij het aannemen van een 50-plusser.</text:p>
      <text:p text:style-name="Basis">Inmiddels worden de maatregelen uit het actieplan uitgevoerd. Zo krijgen meer werkzoekende vijftigplussers intensieve ondersteuning bij het vinden van werk door UWV. Ook worden bijeenkomsten georganiseerd om werkgevers en werkzoekende vijftigplussers bij elkaar te brengen.</text:p>
      <text:p text:style-name="Basis">De verantwoordelijkheid voor het ondersteuningsaanbod aan uitkeringsgerechtigden met een bijstandsuitkering, gericht op arbeidsinschakeling en het stellen van prioriteiten daarbij ligt bij de gemeenten. Dit is het logisch gevolg van de beleidsvrijheid die de Participa<text:soft-page-break/>tiewet gemeenten biedt. Zij zijn het best toegerust om die keuzes te maken, toegesneden op de lokale en regionale praktijk. Het is aan de gemeenteraad om het beleid vast te stellen en op de uitvoering er van toe te zien.</text:p>
      <text:p text:style-name="P1">Vraag 2</text:p>
      <text:p text:style-name="Basis">Erkent u dat iemand van 55 jaar of ouder die werkloos wordt maar 3% kans op een baan heeft?<text:note text:id="ftn1" text:note-class="footnote"><text:note-citation text:label="1 ">1 </text:note-citation><text:note-body><text:p text:style-name="P3">http://www.uitzendinggemist.net/aflevering/394301/Radar.html</text:p></text:note-body></text:note></text:p>
      <text:p text:style-name="P1">Antwoord 2</text:p>
      <text:p text:style-name="Basis">Uit de in mei uitgebrachte publicatie van het UWV met de titel «WW’ers vaker aan het werk» blijkt dat van mensen uit de leeftijdgroep 55–65 jaar die de WW instromen, 35% binnen een jaar weer een baan heeft (instroomcohort juli 2014 t/m juni 2015).</text:p>
      <text:p text:style-name="P1">Vraag 3</text:p>
      <text:p text:style-name="Basis">Deelt u het beginsel dat werken moet lonen en dat het dus niet zo moet zijn dat iemand die gaat werken gestraft wordt doordat hij 170 euro minder inkomen krijgt dan wanneer hij een uitkering krijgt? Zo ja, welke maatregelen gaat u nemen om te zorgen dat iemand die gaat werken meer inkomen krijgt in plaats van minder? Zo nee, waarom niet?</text:p>
      <text:p text:style-name="P1">Antwoord 3</text:p>
      <text:p text:style-name="Basis">In de uitzending van Radar werd een casus gepresenteerd waarin werd gesteld dat een alleenstaande IOAW<text:note text:id="ftn2" text:note-class="footnote"><text:note-citation text:label="2 ">2 </text:note-citation><text:note-body><text:p text:style-name="P3">Wet inkomensvoorziening oudere en gedeeltelijk arbeidsongeschikte werkloze werknemers.</text:p></text:note-body></text:note>-gerechtigde, die binnen een bepaalde periode bij vier verschillende werkgevers via een flexcontract werkzaam is geweest, € 170 minder inkomen krijgt dan zijn uitkering. In de uitzending werd aangegeven dat een en ander te maken zou hebben met het systeem van loonheffing.</text:p>
      <text:p text:style-name="Basis">Hoewel de berekening niet kan worden nagegaan, kan in zijn algemeenheid het volgende worden opgemerkt. Zoals in de uitzending van Radar ook aan bod komt kan maar één werkgever de loonheffingskorting toepassen. Indien het inkomen verdiend wordt uit arbeid bij meerdere werkgevers zal bij alle andere werkgevers belasting worden betaald zonder rekening te houden met loonheffingskorting. Dit leidt ertoe dat meer belasting wordt afgedragen per maand dan wanneer al het inkomen bij één werkgever zou worden verdiend. Tegelijk wordt in de IOAW de uitkering bruto gekort met het verdiende bruto inkomen. Dit leidt tot een «tijdelijke» inkomensdaling in de betreffende maand. Tijdelijk, omdat de teveel betaalde belasting via de aangifte inkomensbelasting kan worden terug ontvangen.</text:p>
      <text:p text:style-name="P1">Vraag 4 en 5</text:p>
      <text:p text:style-name="Basis">Deelt u de mening dat het onwenselijk is dat iemand gedwongen wordt haar huis te verkopen om in haar inkomen te voorzien, terwijl zij vervolgens geen huis kan gaan huren, omdat ze geen inkomen heeft? Zo ja, bent u bereid een oplossing voor deze groep mensen te vinden? Zo nee, waarom niet?</text:p>
      <text:p text:style-name="Basis">Deelt u de mening dat de inkomensterugval voor oudere werknemers die na hun WW geen recht hebben op een andere uitkering, tot grote financiële problemen kan leiden? Zo ja, welke maatregelen gaat u nemen om ervoor te zorgen dat mensen een leefbaar inkomen behouden? Zo nee, waarom niet?</text:p>
      <text:p text:style-name="P1">Antwoord 4 en 5</text:p>
      <text:p text:style-name="Basis">In de uitzending van Radar werd aan de orde gesteld dat iemand met een eigen woning, waarop nog slechts een geringe hypotheekschuld met lage maandlasten rust, geen enkel recht zou hebben op een bijstandsuitkering. Dit omdat het in de eigen woning gebonden financieel vermogen eerst te gelde zou moeten worden gemaakt om vervolgens met de opbrengst ervan in het levensonderhoud te voorzien.</text:p>
      <text:p text:style-name="Basis">In verband daarmee het volgende. In de Participatiewet geldt, als vangnet van de Nederlandse sociale zekerheid, de vermogenstoets (middelentoets). Die houdt in dat een eventueel eigen financieel vermogen waarover de bijstandsaanvrager redelijkerwijs kan beschikken, eerst moet worden aangewend voordat er aanspraak op bijstand ontstaat. Hierbij gelden een paar in de Participatiewet vastgelegde vermogensvrijlatingen, waaronder een vrijlating van het financieel vermogen/spaargeld tot € 5.940 (alleenstaande) respectievelijk € 11.880 euro (echtpaar), een vrijlating van het «vermogen gebonden in eigen zelfbewoonde woning met bijbehorend erf» (€ 50.100) en onder voorwaarden het vermogen voor een pensioenvoorziening.</text:p>
      <text:p text:style-name="Basis">Een financieel vermogen (spaargeld) boven de eerste vrijlating « blokkeert» in beginsel het recht op bijstand, omdat dit meerdere direct beschikbare vermogen, eerst voor levensonderhoud moet worden aangewend. Pas daarna is er aanspraak op bijstand.</text:p>
      <text:p text:style-name="Basis">Bij een financieel vermogen in de eigen woning ligt dit anders en wordt de aanspraak op bijstand in beginsel niet «geblokkeerd». De Participatiewet voorziet er namelijk in dat de gemeente in dit soort situaties aan de belanghebbende – om te kunnen voorzien in de kosten van het levensonderhoud- periodieke bijstand in de vorm van een lening kan verstrekken.</text:p>
      <text:p text:style-name="Basis">Daartoe wordt aan de hand van de vrije waarde van de woning, de daarop rustende hypotheekschulden en de bovengenoemde vermogensvrijlating eigen huis, het vermogen vastgesteld dat bij de beoordeling van het recht op bijstand in aanmerking moet worden genomen. De gemeente kan als zekerheid tot de terugbetaling van deze lening een krediethypotheek op de betreffende eigen woning vestigen. Pas na beëindiging van de bijstand, dan wel bij een tussentijdse verkoop van de woning moet de lening door de belanghebbende worden terugbetaald, of in één keer worden afgelost. De belanghebbende kan dus, afhankelijk van de individuele omstandigheden van het geval, ook gedurende de periode van bijstandsverlening in zijn of haar eigen huis blijven wonen.</text:p>
      <text:p text:style-name="P1">Vraag 6</text:p>
      <text:p text:style-name="Basis">Begrijpt u dat 55-plussers de sollicitatieplicht als zinloos ervaren indien ze maar 3% kans hebben op het vinden van werk? Zo ja, bent u bereid om de sollicitatieplicht voor oudere werklozen te herzien en te onderzoeken of andere vormen mogelijk zijn om een bijdrage aan de maatschappij te leveren? Zo nee, waarom niet?</text:p>
      <text:p text:style-name="P1">Antwoord 6</text:p>
      <text:p text:style-name="Basis">De kans op het vinden van werk is beduidend groter dan 3% en zal met de aantrekkende economie en de maatregelen van het kabinet naar verwachting verder toenemen. De verplichting om passende arbeid te vinden hoort bij de WW en is mijn inziens een redelijke eis. Wel kan deze verplichting op meerdere manieren ingevuld worden. Ik ben daar in mijn brief van 22 december 2016 (Kamerstuk 29 544, nr. 763) uitgebreid op in gegaan.</text:p>
      <text:p text:style-name="P1">Vraag 7</text:p>
      <text:p text:style-name="Basis">Deelt u de visie dat anders naar werk en inkomen moet worden gekeken, waarbij oudere werklozen ook op een andere manier een bijdrage aan de maatschappij kunnen leveren met een fatsoenlijk inkomen? Zo ja, bent u bereid hiertoe een voorstel te doen? Zo nee, waarom niet?</text:p>
      <text:p text:style-name="P1">Antwoord 7</text:p>
      <text:p text:style-name="Basis">In de kabinetsreactie op de initiatiefnota van het lid Klein is al eerder aangegeven hoe het kabinet aankijkt tegen een onvoorwaardelijk basisinkomen. <text:note text:id="ftn3" text:note-class="footnote"><text:note-citation text:label="3 ">3 </text:note-citation><text:note-body><text:p text:style-name="P3">Kamerstuk 34 393, nr. 4.</text:p></text:note-body></text:note> Het invoeren van een onvoorwaardelijk basisinkomen is geen realistische en economisch haalbare optie. Los van de kosten, neemt bij een hoog basisinkomen het arbeidsaanbod af en is bij een laag basisinkomen aanvullende inkomensondersteuning nodig. Een basisinkomen past niet bij de breed gedeelde politieke ambitie om de arbeidsparticipatie en werkgelegenheid te verhogen. Ook voor oudere werklozen zet het kabinet zich in voor participatie. Een baan biedt mensen een sociaal netwerk, zelfvertrouwen en de mogelijkheden tot ontplooiing.</text:p>
      <text:p text:style-name="P1">Vraag 8</text:p>
      <text:p text:style-name="Basis">Bent u bereid gemeenten meer ruimte te geven om te experimenteren, bijvoorbeeld met regelarme bijstand?</text:p>
      <text:p text:style-name="P1">Antwoord 8</text:p>
      <text:p text:style-name="Basis">Sinds kort bestaat de mogelijkheid voor gemeenten om door middel van experimenten te onderzoeken hoe de Participatiewet doeltreffender kan worden uitgevoerd met betrekking tot de arbeidsinschakeling. De mogelijkheden en voorwaarden om te experimenteren zijn geregeld in het Tijdelijk besluit experimenten Participatiewet (Stb. 2017, 69) en de Tijdelijke regeling experimenten Participatiewet (Stcrt. 2017, 10881), beiden in werking getreden op 1 april 2017.</text:p>
      <text:p text:style-name="Basis">Voorafgaande aan de publicatie is het Tijdelijk besluit experimenten Participatiewet besproken met uw Kamer, zowel tijdens het Algemeen Overleg van 27 oktober 2016 (Kamerstuk 34 352, nr. 49) als het daarop volgende VAO van 2 november 2016. Regelarme bijstand, in de vorm van een tijdelijke ontheffing van de arbeids- en re-integratieverplichtingen, behoort tot de mogelijkhe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1</text:page-number></text:p>
      </style:footer>
    </style:master-page>
    <style:master-page style:name="Landscape" style:page-layout-name="Mpm2">
      <style:footer>
        <text:p text:style-name="Footer">Tweede Kamer, vergaderjaar 2016-2017, Aanhangsel<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Van Kent en Jasper van Dijk over de uitzending van Tros Radar Extra over oudere werklozen die nauwelijks kans op een baan hebben</dc:title>
    <dc:language>nl</dc:language>
    <meta:document-statistic meta:table-count="1" meta:image-count="0" meta:object-count="0" meta:page-count="2" meta:paragraph-count="56" meta:word-count="1560" meta:character-count="10166"/>
    <dc:date>2017-07-13T07:39:28.56</dc:date>
    <meta:editing-duration>PT4S</meta:editing-duration>
    <meta:editing-cycles>1</meta:editing-cycles>
    <meta:user-defined meta:name="DC.title">Antwoord op vragen van de leden Van Kent en Jasper van Dijk over de uitzending van Tros Radar Extra over oudere werklozen die nauwelijks kans op een baan hebben</meta:user-defined>
    <meta:user-defined meta:name="DCTERMS.W3CDTF/DCTERMS.available">2017-07-11</meta:user-defined>
    <meta:user-defined meta:name="DCTERMS.W3CDTF/DCTERMS.issued">2017-07-11</meta:user-defined>
    <meta:user-defined meta:name="DCTERMS.W3CDTF/OVERHEIDop.datumOntvangst">2017-07-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Organisatie en beleid</meta:user-defined>
    <meta:user-defined meta:name="OVERHEIDop.AanhangselTypen/DC.type" meta:value-type="string">Antwoord</meta:user-defined>
    <meta:user-defined meta:name="OVERHEIDop.ParlID/DC.identifier" meta:value-type="string">ah-tk-20162017-2293</meta:user-defined>
    <meta:user-defined meta:name="OVERHEIDop.Parlementair/DC.type" meta:value-type="string">Aanhangsel van de Handelingen</meta:user-defined>
    <meta:user-defined meta:name="OVERHEIDop.aanhangselNummer" meta:value-type="string">2293</meta:user-defined>
    <meta:user-defined meta:name="OVERHEIDop.indiener" meta:value-type="string">B. van Kent</meta:user-defined>
    <meta:user-defined meta:name="OVERHEIDop.ontvanger" meta:value-type="string">J. Klijnsma</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7309</meta:user-defined>
  </office:meta>
</office:document-meta>
</file>