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MartinBosma</text:span> (PVV) aan de Minister voor Buitenlandse Handel en Ontwikkelingssamenwerking over <text:span text:style-name="ifm_span_font.italic_ifm">de honderdduizenden banen die ze heeft gecreëerd of nog gaat creëren</text:span> (ingezonden 22 september 2016).</text:p>
      <text:p text:style-name="ifm_p_font.roman_mt.3.76mm_ifm">Antwoord van Minister <text:span text:style-name="ifm_span_font.bold_ifm">Ploumen</text:span> (Buitenlandse Handel en Ontwikkelingssamenwerking) (ontvangen 18 oktober 2016).</text:p>
      <text:p text:style-name="ifm_p_mt.3.76mm_ifm">Vraag 1</text:p>
      <text:p text:style-name="ifm_p_ifm">Bent u bekend met het bericht van de «Nederlandse Missie» dat u 170.000 banen in Afrika gaat creëren in 2017<text:note text:id="ID-2016Z17107-d37e58" text:note-class="footnote"><text:note-citation text:label="1 ">1</text:note-citation><text:note-body><text:p text:style-name="ifm_p_font.normal_size.6.93pt_mt..5mm_indent.-0.1161in_mleft.0.1161in_ifm">https://twitter.com/NLatUN/status/777900062290608128</text:p></text:note-body></text:note> en bent u bekend met het bericht dat uw ministerie 190.000 banen gecreëerd en behouden zou hebben?<text:note text:id="ID-2016Z17107-d37e67" text:note-class="footnote"><text:note-citation text:label="2 ">2</text:note-citation><text:note-body><text:p text:style-name="ifm_p_font.normal_size.6.93pt_mt..5mm_indent.-0.1161in_mleft.0.1161in_ifm">https://www.rijksoverheid.nl/actueel/nieuws/2016/09/15/beleid-minister-ploumen-levert-190.000-banen-op</text:p></text:note-body></text:note></text:p>
      <text:p text:style-name="ifm_p_mt.3.76mm_ifm">Antwoord 1</text:p>
      <text:p text:style-name="ifm_p_ifm">Vanzelfsprekend. De tweet verwijst immers naar de doelstelling in de begroting 2017 van Buitenlandse Handel en Ontwikkelingssamenwerking om dat jaar met programma’s voor private sectorontwikkeling directe banen in bedrijven in lage- en middeninkomenslanden te creëren of te behouden. In de tweet is een tikfout geslopen, het correcte getal is 160.000.</text:p>
      <text:p text:style-name="ifm_p_mt.3.76mm_ifm">Vraag 2</text:p>
      <text:p text:style-name="ifm_p_ifm">Waar en op welke manier zijn deze banen precies gecreëerd en behouden? Kunt u een verifieerbaar overzicht naar de Tweede Kamer sturen zodat deze claims onderzocht kunnen worden?</text:p>
      <text:p text:style-name="ifm_p_mt.3.76mm_ifm">Antwoord 2</text:p>
      <text:p text:style-name="ifm_p_ifm">De banen zijn gecreëerd en behouden door programma’s die de start en doorgroei van ondernemingen op verschillende manieren ondersteunen. Deze programma’s staan open voor 68 lage- en middeninkomenslanden.</text:p>
      <text:p text:style-name="ifm_p_ifm">Het resultatenfiche over private sectorontwikkeling op de website van de resultatenrapportage Buitenlandse Handel en Ontwikkelingssamenwerking 2016 biedt een overzicht van de bijdrage door Nederlandse programma’s aan 190.000 directe banen in 2015. Directe banen in het midden- en kleinbedrijf worden door uitvoeringsorganisaties en fondsmanagers aan het ministerie gerapporteerd en geverifieerd door uitvoeringsorganisaties bij bedrijfsbezoek en/of evaluatie van een project. De directe banen in grotere bedrijven onder het Infrastructure Development Fund worden door FMO geregistreerd aan de hand van jaarverslagen van betrokken bedrijven. Het resultatenfiche toont ook de uitgaven in 2015 aan de programma’s gericht op private sectorontwikkeling.</text:p>
      <text:p text:style-name="ifm_p_mt.3.76mm_ifm">Vraag 3</text:p>
      <text:p text:style-name="ifm_p_ifm">Hoe gaat u de nieuwe banen precies creëren? Hoeveel geld gaat dit kosten?Wilt u per kwartaal een voortgangsoverzicht naar de Tweede Kamer sturen op basis waarvan ook daadwerkelijk gecontroleerd kan worden of de beweringen ook allemaal gestaafd kunnen worden?</text:p>
      <text:p text:style-name="ifm_p_mt.3.76mm_ifm">Antwoord 3</text:p>
      <text:p text:style-name="ifm_p_ifm">Het kabinet werkt aan baancreatie in lage en middeninkomenslanden door de start en groei van ondernemingen in lage en middeninkomenslanden mogelijk te maken. Naast de verlening van directe ondersteuning aan ondernemingen door advisering en financiering, werkt het kabinet aan de noodzakelijke randvoorwaarden voor bedrijven om te investeren. Het gaat hierbij om het verbeteren van het lokale ondernemingsklimaat, het vergroten van de toegang tot regionale en internationale markten, het investeren in de kwaliteit van lokale wet- en regelgeving en instituties en de versterking van de fysieke en financiële infrastructuur.</text:p>
      <text:p text:style-name="ifm_p_ifm">Het budget van de relevante programma’s is terug te vinden op de begrotingswebsite van Buitenlandse Handel en Ontwikkelingssamenwerking.</text:p>
      <text:p text:style-name="ifm_p_ifm">Met de Kamer is afgesproken om de resultaten van Buitenlandse Handel en Ontwikkelingssamenwerking jaarlijks te rapporteren.</text:p>
      <text:p text:style-name="ifm_p_mt.3.76mm_ifm">Vraag 4</text:p>
      <text:p text:style-name="ifm_p_ifm">Als het allemaal zo makkelijk lukt om 360.000 (190.000 + 170.000) banen te creëren, waarom vernietigt de regering in Nederland dan banen in plaats van deze te creëren?</text:p>
      <text:p text:style-name="ifm_p_mt.3.76mm_ifm">Antwoord 4</text:p>
      <text:p text:style-name="ifm_p_ifm">Het kabinet heeft de overheidsfinanciën in de afgelopen jaren met succes op orde gebracht. Daarnaast heeft het kabinet ingezet op versterking van de economische groei en de werkgelegenheid. De resultaten van deze inzet worden zichtbaar. Er is een breed gedragen economisch herstel waarbij ook de Nederlandse arbeidsmarkt zich positief ontwikkelt. Sinds het begin van 2014 is het aantal banen in Nederland met 225.000 gestegen. Het aantal banen bereikte daardoor in het tweede kwartaal van dit jaar het hoogste niveau in de metingen van het CBS.</text:p>
      <text:p text:style-name="ifm_p_ifm">Het kabinet heeft additioneel aan deze positieve ontwikkeling maatregelen getroffen die de arbeidsmarkt ook de komende tijd verder ondersteunen. De lasten op arbeid zijn in 2016 met € 5 miljard verlaagd. Dit leidt structureel tot meer werkgelegenheid. Met de introductie van het lage-inkomensvoordeel (LIV) per 2017 verlaagt het kabinet bovendien de loonkosten aan de onderkant van de arbeidsmarkt, zonder dat de werknemer salaris inlevert. Daardoor neemt de kans op werk toe aan de onderkant van de arbeidsmarkt. Daarnaast verbetert het kabinet de ondersteuning aan werkzoekenden bij het vinden van nieuw werk door vanaf 2017 structureel meer geld uit te trekken voor persoonlijke dienstverlening aan werkzoekenden door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creatie van banen door programma’s voor private sectorontwikkeling</dc:title>
    <meta:user-defined meta:name="OVERHEIDop.ParlID/DC.identifier">ah-tk-20162017-229</meta:user-defined>
    <meta:user-defined meta:name="OVERHEIDop.vraagnummer">2016Z17107</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E.M.J. Ploumen</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Martin Bosma over creatie van banen door programma’s voor private sectorontwikkeling</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Werk | Werkgelegenheid</meta:user-defined>
    <meta:user-defined meta:name="OVERHEIDop.versieInformatie"/>
  </office:meta>
</office:document-meta>
</file>