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Markuszower</text:span> (PVV) aan de Staatssecretaris van Veiligheid en Justitie over <text:span text:style-name="ifm_span_font.italic_ifm">het bericht «Maximaal 2 jaar cel»</text:span> (ingezonden 8 juni 2017).</text:p>
      <text:p text:style-name="ifm_p_font.roman_mt.3.76mm_ifm">Antwoord van Staatssecretaris <text:span text:style-name="ifm_span_font.bold_ifm">Dijkhoff</text:span> (Veiligheid en Justitie) (ontvangen 10 juli 2017).</text:p>
      <text:p text:style-name="ifm_p_mt.3.76mm_ifm">Vraag 1</text:p>
      <text:p text:style-name="ifm_p_ifm">Kent u het bericht «Maximaal 2 jaar cel»?<text:note text:id="ID-2017Z07825-d37e56" text:note-class="footnote"><text:note-citation text:label="1 ">1</text:note-citation><text:note-body><text:p text:style-name="ifm_p_font.normal_size.6.93pt_mt..5mm_indent.-0.1161in_mleft.0.1161in_ifm">AD, 7 juni 2017</text:p></text:note-body></text:note></text:p>
      <text:p text:style-name="ifm_p_mt.3.76mm_ifm">Antwoord 1</text:p>
      <text:p text:style-name="ifm_p_ifm">Ja.</text:p>
      <text:p text:style-name="ifm_p_mt.3.76mm_ifm">Vraag 2</text:p>
      <text:p text:style-name="ifm_p_ifm">Vindt u ook dat volwassen daden volwassen berecht zouden moeten worden? Zo nee, waarom niet?</text:p>
      <text:p text:style-name="ifm_p_mt.3.76mm_ifm">Antwoord 2</text:p>
      <text:p text:style-name="ifm_p_ifm">Voor minderjarigen geldt een apart jeugdstrafrecht met als uitgangspunt dat het gedrag van deze jonge verdachten door begeleiding, behandeling en heropvoeding bijgestuurd kan worden. Hoe ouder een minderjarige verdachte is, hoe meer hij of zij strafrechtelijk verantwoordelijk wordt gehouden. Het is mogelijk om bij zestien- en zeventienjarigen het volwassenstrafrecht toe te passen. Het besluit hierover ligt bij de rechter die de zaak tegen de minderjarige behandelt.</text:p>
      <text:p text:style-name="ifm_p_mt.3.76mm_ifm">Vraag 3 en 4</text:p>
      <text:p text:style-name="ifm_p_ifm">Vindt u ook dat het niet uit te leggen is aan de slachtoffers en de maatschappij dat kille moordenaars die nabestaanden levenslang leed hebben toegebracht, slechts maximaal twee jaar jeugddetentie opgelegd kunnen krijgen? Zo nee, waarom niet?</text:p>
      <text:p text:style-name="ifm_p_ifm">Deelt u de mening dat op veertien- en vijftienjarigen die zeer ernstige misdrijven plegen die tot veel leed en grote maatschappelijke onrust leiden, het volwassenstrafrecht toegepast zou moeten kunnen worden? Zo nee, waarom niet?</text:p>
      <text:p text:style-name="ifm_p_mt.3.76mm_ifm">Antwoord 3 en 4</text:p>
      <text:p text:style-name="ifm_p_ifm">Het leed van nabestaanden is schrijnend. Zij krijgen hun geliefde niet meer terug en er is niets dat dit recht kan zetten. Genoegdoening en vergelding bepalen mede welke straf wordt opgelegd. Daarnaast wordt gekeken op welke wijze de straf kan bijdragen aan het voorkomen van recidive. Een passende reactie voor een jonge dader, voor nabestaanden en voor de maatschappij is – ook bij ernstige delicten – een goede combinatie van straf en behandeling. Uitgangspunt daarbij is dat bij minderjarige daders hun gedrag nog ten goede kan worden gekeerd door behandeling en begeleiding, omdat zij zich nog midden in hun ontwikkeling bevinden. Recidivecijfers laten zien dat detentie maar een zeer beperkt speciaal preventief effect heeft. Daarom is in tegenstelling tot het volwassenstrafrecht in het jeugdstrafrecht de jeugddetentie in duur beperkt en het palet aan maatregelen en begeleiding uitgebreider.</text:p>
      <text:p text:style-name="ifm_p_ifm">Bij zeer ernstige misdrijven gepleegd door jonge daders, is er vrijwel altijd sprake van complexe achterliggende problematiek. Dan is het van belang om juist die problematiek te adresseren om de maatschappij maar ook de jonge dader te behoeden voor herhaling. De meest intensieve behandeling in een gesloten setting vindt in het jeugdstrafrecht plaats op basis van de maatregel tot plaatsing in een inrichting voor jeugdigen («pij-maatregel»). Deze maatregel wordt opgelegd voor drie jaar en kan telkens met twee jaar worden verlengd. Als de veiligheid van de maatschappij daar om vraagt, kan de rechter beslissen om de maatregel om te zetten in de maatregel tot terbeschikkingstelling uit het volwassenstrafrecht («tbs-maatregel»).</text:p>
      <text:p text:style-name="ifm_p_mt.3.76mm_ifm">Vraag 5</text:p>
      <text:p text:style-name="ifm_p_ifm">Hoe vaak wordt nu gebruik gemaakt van de mogelijkheid om het volwassenstrafrecht toe te passen bij zestien- en zeventienjarigen?</text:p>
      <text:p text:style-name="ifm_p_mt.3.76mm_ifm">Antwoord 5</text:p>
      <text:p text:style-name="ifm_p_ifm">Uit cijfers van het Openbaar Ministerie blijkt dat er in 2016 in totaal 45 verdachten als zestien- of zeventienjarige volgens het volwassenstrafrecht zijn berecht. Dat is 1,1% van alle misdrijfzaken met een zestien- of zeventienjarige verdachte die in 2016 via de rechter zijn afgedaan.</text:p>
      <text:p text:style-name="ifm_p_mt.3.76mm_ifm">Vraag 6</text:p>
      <text:p text:style-name="ifm_p_ifm">Deelt u de mening dat voor moorden op jonge meisjes zoals wij helaas afgelopen weekend tweemaal hebben gezien, levenslange gevangenissenstraffen moeten worden opgelegd? Ook als de daders veertien, vijftien of zestien jaar oud zijn? Zo nee, waarom niet?</text:p>
      <text:p text:style-name="ifm_p_mt.3.76mm_ifm">Antwoord 6</text:p>
      <text:p text:style-name="ifm_p_ifm">Nee, die mening deel ik niet. Uitgangspunt in het jeugdstrafrecht is dat het gedrag van minderjarigen en adolescenten nog positief beïnvloed kan worden. Naast vergelding en genoegdoening is van belang dat toepassing van een straf of maatregel bijdraagt aan een zo gunstig mogelijke ontwikkeling van de verdachte. Daarom is de duur van jeugddetentie voor minderjarigen tot vijftien jaar maximaal een jaar en voor minderjarigen van zestien en zeventien jaar maximaal twee jaar. Ook als bij een zestien- of zeventienjarige het volwassenstrafrecht wordt toegepast, is de levenslange straf bij wet uitgesloten. Dit is overeenkomstig het Internationaal Verdrag voor de Rechten van het Kind en het Europees Verdrag voor de Rechten van de Mens, welke door Nederland zijn geratificeerd en die expliciet de levenslange gevangenisstraf voor minderjarigen uitsluiten. Dat neemt niet weg dat naarmate de complexiteit van de achterliggende problematiek groter blijkt, de veiligheid van de maatschappij zwaarder gaat wegen. De pij-maatregel die inzet op intensieve, gesloten behandeling is dan een geëigende strafrechtelijke maatregel. In dat geval beoordeelt de rechter of de behandelresultaten een veilige terugkeer in de maatschappij kunnen garanderen en of iemand weer vrij komt. In sommige gevallen duurt een dergelijke maatregel langer dan de strafmaxima en kan deze zelfs doorlopen in volwass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Maximaal 2 jaar cel'</dc:title>
    <meta:user-defined meta:name="OVERHEIDop.ParlID/DC.identifier">ah-tk-20162017-2288</meta:user-defined>
    <meta:user-defined meta:name="OVERHEIDop.vraagnummer">2017Z07825</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Markuszower over het bericht 'Maximaal 2 jaar cel'</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