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Bruins</text:span> (ChristenUnie) aan de Staatssecretaris van Onderwijs, Cultuur en Wetenschap over <text:span text:style-name="ifm_span_font.italic_ifm">het bericht «zorg over toekomst van aangepaste leermiddelen voor leerlingen met dyslexie»</text:span> (ingezonden 21 juni 2017).</text:p>
      <text:p text:style-name="ifm_p_font.roman_mt.3.76mm_ifm">Antwoord van Staatssecretaris <text:span text:style-name="ifm_span_font.bold_ifm">Dekker</text:span> (Onderwijs, Cultuur en Wetenschap) (ontvangen 10 juli 2017).</text:p>
      <text:p text:style-name="ifm_p_mt.3.76mm_ifm">Vraag 1</text:p>
      <text:p text:style-name="ifm_p_ifm">Kent u het bericht: «Zorg over toekomst aangepaste leermiddelen voor leerlingen met dyslexie»?<text:note text:id="ID-2017Z08671-d37e58" text:note-class="footnote"><text:note-citation text:label="1 ">1</text:note-citation><text:note-body><text:p text:style-name="ifm_p_font.normal_size.6.93pt_mt..5mm_indent.-0.1161in_mleft.0.1161in_ifm">http://www.onbeperktlezen.nl/nieuws/zorg-over-toekomst-aangepaste-leermiddelen-voor-leerlingen-met-dyslexie</text:p></text:note-body></text:note></text:p>
      <text:p text:style-name="ifm_p_mt.3.76mm_ifm">Antwoord 1</text:p>
      <text:p text:style-name="ifm_p_ifm">Ja.</text:p>
      <text:p text:style-name="ifm_p_mt.3.76mm_ifm">Vraag 2</text:p>
      <text:p text:style-name="ifm_p_ifm">Is de zorg van de Vereniging Onbeperkt Lezen terecht dat, door het uitblijven van een nieuwe aanbesteding voor aangepaste leermiddelen voor leerlingen met dyslexie, het voor scholen op korte termijn al onmogelijk wordt om leerlingen met dyslexie hun aangepaste lesmateriaal aan te bieden?</text:p>
      <text:p text:style-name="ifm_p_mt.3.76mm_ifm">Antwoord 2</text:p>
      <text:p text:style-name="ifm_p_ifm">Nee, die zorg is niet terecht. Dedicon blijft ook de komende schooljaren aan scholen die dat willen de aangepaste leermiddelen leveren. Leerlingen met dyslexie en hun ouders kunnen de komende jaren dus nog gebruikmaken van de mogelijkheid om aangepaste schoolboeken te bestellen bij Dedicon.</text:p>
      <text:p text:style-name="ifm_p_ifm">Van de 7.500 scholen voor primair en voortgezet onderwijs maken overigens 1.500 gebruik van deze mogelijkheid. Het overgrote deel van de scholen voorziet op andere wijze in de ondersteuningsbehoefte van leerlingen met dyslexie. Desalniettemin heeft OCW de Vereniging Onbeperkt Lezen uitgenodigd voor een gesprek om hun zorgen te bespreken.</text:p>
      <text:p text:style-name="ifm_p_mt.3.76mm_ifm">Vraag 3</text:p>
      <text:p text:style-name="ifm_p_ifm">Klopt het dat, met het niet doen van een nieuwe aanbesteding voor aangepaste leermiddelen voor leerlingen met dyslexie, de collectie van het aangepaste lesmateriaal snel veroudert en ongelijkheid in het onderwijs verder toeneemt?</text:p>
      <text:p text:style-name="ifm_p_mt.3.76mm_ifm">Antwoord 3</text:p>
      <text:p text:style-name="ifm_p_ifm">Neen, dat klopt niet. Scholen schaffen niet elk jaar nieuwe lesmethoden aan. Voor leermiddelen geldt een afschrijvingstermijn van drie (voortgezet onderwijs) tot acht jaar (primair onderwijs). De nu door Dedicon omgezette collectie schoolboeken is dus niet op korte termijn verouderd.</text:p>
      <text:p text:style-name="ifm_p_mt.3.76mm_ifm">Vraag 4</text:p>
      <text:p text:style-name="ifm_p_ifm">Kunt u toelichten waarom er geen nieuwe aanbestedingsprocedure is uitgeschreven voor het produceren, reproduceren en distribueren van aangepast lesmateriaal voor leerlingen met dyslexie in het primair en voortgezet onderwijs?</text:p>
      <text:p text:style-name="ifm_p_mt.3.76mm_ifm">Antwoord 4</text:p>
      <text:p text:style-name="ifm_p_ifm">Er is nog geen nieuwe aanbestedingsprocedure uitgeschreven, omdat wij op dit moment (in het licht van de huidige technologische ontwikkelingen) nog in gesprek zijn met andere partijen over de noodzaak om lesmateriaal aan te passen op de wijze zoals dat nu door Dedicon gebeurt. Gelet op de technologische ontwikkelingen is het de vraag of er een aanbestedingsprocedure moet worden uitgeschreven en het omzetten van lesmateriaal niet op een eenvoudiger en goedkopere manier kan gebeuren. Ik verwacht hierover in het najaar meer duidelijkheid te hebben.</text:p>
      <text:p text:style-name="ifm_p_mt.3.76mm_ifm">Vraag 5</text:p>
      <text:p text:style-name="ifm_p_ifm">Deelt u de mening dat ook lesmateriaal voor leerlingen met een leesbeperking, zoals visueel gehandicapten en leerlingen met dyslexie, gratis beschikbaar en actueel moet zijn?</text:p>
      <text:p text:style-name="ifm_p_mt.3.76mm_ifm">Antwoord 5</text:p>
      <text:p text:style-name="ifm_p_ifm">Ja, voor leerlingen met een leesbeperking gelden dezelfde uitgangspunten als voor leerlingen zonder een beperking als het gaat om het al dan niet gratis beschikbaar zijn van leermiddelen.</text:p>
      <text:p text:style-name="ifm_p_mt.3.76mm_ifm">Vraag 6</text:p>
      <text:p text:style-name="ifm_p_ifm">Op welke wijze borgt u voor de toekomst dat het lesmateriaal voor leerlingen met een leesbeperking, zoals visueel gehandicapten en leerlingen met dyslexie, gratis beschikbaar en actueel is? Bent u bereid om toch een nieuwe aanbesteding uit te schrijven voor aangepast lesmateriaal voor leerlingen met dyslexie? Zo nee, waarom niet?</text:p>
      <text:p text:style-name="ifm_p_mt.3.76mm_ifm">Antwoord 6</text:p>
      <text:p text:style-name="ifm_p_ifm">Zie het antwoord op de vragen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zorg over toekomst van aangepaste leermiddelen voor leerlingen met dyslexie’</dc:title>
    <meta:user-defined meta:name="OVERHEIDop.ParlID/DC.identifier">ah-tk-20162017-2286</meta:user-defined>
    <meta:user-defined meta:name="OVERHEIDop.vraagnummer">2017Z08671</meta:user-defined>
    <meta:user-defined meta:name="OVERHEIDop.aanhangselNummer">2286</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 Dekker</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Bruins over het bericht ‘zorg over toekomst van aangepaste leermiddelen voor leerlingen met dyslexie’</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