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Bisschop</text:span> (SGP) aan de Minister van Onderwijs, Cultuur en Wetenschap over <text:span text:style-name="ifm_span_font.italic_ifm">het bericht «Fokker-opleiding is failliet, studenten zitten in onzekerheid»</text:span> (ingezonden 8 juni 2017).</text:p>
      <text:p text:style-name="ifm_p_font.roman_mt.3.76mm_ifm">Antwoord van Minister <text:span text:style-name="ifm_span_font.bold_ifm">Bussemaker</text:span> (Onderwijs, Cultuur en Wetenschap) (ontvangen 10 juli 2017).</text:p>
      <text:p text:style-name="ifm_p_mt.3.76mm_ifm">Vraag 1</text:p>
      <text:p text:style-name="ifm_p_ifm">Bent u bekend met het bericht «Fokker-opleiding is failliet, studenten zitten in onzekerheid»?<text:note text:id="ID-2017Z07814-d37e51" text:note-class="footnote"><text:note-citation text:label="1 ">1</text:note-citation><text:note-body><text:p text:style-name="ifm_p_font.normal_size.6.93pt_mt..5mm_indent.-0.1161in_mleft.0.1161in_ifm">Trouw, 2 juni 2017.</text:p></text:note-body></text:note></text:p>
      <text:p text:style-name="ifm_p_mt.3.76mm_ifm">Antwoord 1</text:p>
      <text:p text:style-name="ifm_p_ifm">Ja</text:p>
      <text:p text:style-name="ifm_p_mt.3.76mm_ifm">Vraag 2</text:p>
      <text:p text:style-name="ifm_p_ifm">Klopt het dat u op basis van een toets op macrodoelmatigheid het besluit genomen hebt dat de opleiding van het VTOC<text:note text:id="ID-2017Z07814-d37e65" text:note-class="footnote"><text:note-citation text:label="2 ">2</text:note-citation><text:note-body><text:p text:style-name="ifm_p_font.normal_size.6.93pt_mt..5mm_indent.-0.1161in_mleft.0.1161in_ifm">VTOC: Vaktechnisch Opleidingscentrum</text:p></text:note-body></text:note> beëindigd moet worden? Zo ja, op welke wijze is daarin meegewogen dat naast de opleiding die Aventus in samenwerking met het VTOC aanbiedt slechts één opleiding over de cruciale parts certificering beschikt die tot een vergelijkbare positie op de arbeidsmarkt leidt?</text:p>
      <text:p text:style-name="ifm_p_mt.3.76mm_ifm">Antwoord 2</text:p>
      <text:p text:style-name="ifm_p_ifm">Nee dit klopt niet. Ik heb geen besluit genomen over de opleidingen van VTOC. Wel heb ik vernomen dat het samenwerkingsverband MBO-Luchtvaarttechniek (Deltion College, ROC Leeuwenborgh, ROC Tilburg, ROC West-Brabant en ROC van Amsterdam) de Commissie Macrodoelmatigheid (CMMBO) heeft gevraagd om te adviseren over een geschil van inzicht met het ROC Aventus over de opleidingen Vliegtuigonderhoud in Aalsmeer. Op basis van een aantal overwegingen constateert de CMMBO dat Aventus voor zijn opleidingen in Aalsmeer de zorgplichten niet naleeft en adviseert Aventus deze opleidingen gefaseerd te beëindigen. Tevens adviseerde de CMMBO het ROC van Amsterdam de ingeslagen weg van kwaliteitsverbetering te vervolgen zodat er in deze regio kwalitatief goede mbo-opleidingen Vliegtuigonderhoud zijn voor studenten en het bedrijfsleven. Aventus en het ROC van Amsterdam hebben het advies overgenomen.</text:p>
      <text:p text:style-name="ifm_p_ifm">De zorgplichten arbeidsmarktperspectief en doelmatigheid gelden alleen voor door de overheid bekostigde opleidingen en hebben dus geen betrekking op het onderwijs ten behoeve van private certificaten. Het onderwijs voor parts certificering is een marktactiviteit waarvoor het Ministerie van OCW geen verantwoordelijkheid draagt.</text:p>
      <text:p text:style-name="ifm_p_mt.3.76mm_ifm">Vraag 3</text:p>
      <text:p text:style-name="ifm_p_ifm">Waarom is besloten dat juist deze succesvolle combinatie met het VTOC beëindigd moet worden en zijn andere opleidingen buiten schot gebleven? Op welke wijze wordt in het kader van de toets op macrodoelmatigheid recht gedaan aan het feit dat een particuliere opleiding, waarvoor studenten bereid zijn hoge bijdragen te betalen, kennelijk voldoet aan de wensen van betrokkenen?</text:p>
      <text:p text:style-name="ifm_p_mt.3.76mm_ifm">Antwoord 3</text:p>
      <text:p text:style-name="ifm_p_ifm">Zoals eerder aangegeven in het antwoord op vraag 2 is er geen sprake van een door mij genomen besluit. Wel heeft de CMMBO op verzoek van het eerder genoemde samenwerkingsverband MBO-Luchtvaarttechniek een advies aan de betrokken onderwijsinstellingen gegeven om een verschil van inzicht met ROC Aventus te beslechten. ROC Aventus heeft zelf het besluit genomen om het advies over te nemen. De analyse en het advies van de CMMBO zijn openbaar en te vinden op de website van de CMMBO (www.cmmbo.nl).</text:p>
      <text:p text:style-name="ifm_p_ifm">Voor het bekostigd onderwijs geldt het wettelijk vastgestelde lesgeld. Private aanbieders financieren de opleidingen op basis van bijdragen van studenten (of hun werkgever) zelf. Gelet daarop kan verondersteld worden dat een niet-bekostigde instelling ervoor zorgt draagt dat het totaal aan opleidingen binnen de eigen bedrijfsvoering doelmatig verzorgd wordt. Dit kan door een hoge private bijdrage te vragen. Het kan echter niet zo zijn dat een private aanbieder voor haar bedrijfsvoering afhankelijk is van publieke middelen. Voor het publiek bekostigde onderwijs is een alternatief in de betreffende regio beschikbaar.</text:p>
      <text:p text:style-name="ifm_p_mt.3.76mm_ifm">Vraag 4</text:p>
      <text:p text:style-name="ifm_p_ifm">Klopt het dat bij de toets op macrodoelmatigheid de kwaliteit van het onderwijs niet is meegewogen? Hoe is te rechtvaardigen dat het VTOC door het besluit getroffen wordt, terwijl de praktijkervaring en de aansluiting op de parts certificering juist een onderscheidend kenmerk van deze opleiding vormen?</text:p>
      <text:p text:style-name="ifm_p_mt.3.76mm_ifm">Antwoord 4</text:p>
      <text:p text:style-name="ifm_p_ifm">Uit het rapport valt op te maken dat de kwaliteit van het onderwijs wel is gewogen in het advies. Ook valt in het advies te lezen dat het ROC van Amsterdam in samenwerking met o.a. KLM werkt aan het verbeteren van de kwaliteit van de opleidingen vliegtuigonderhoud. De CMMBO adviseert het ROC van Amsterdam de ingeslagen weg van kwaliteitsverbetering te vervolgen. Zij hebben dit advies overgenomen en zich dus gecommitteerd aan verdere kwaliteitsverbetering. Wat betreft de parts certificering heeft het Ministerie van OCW geen rol in de kwaliteitsborging.</text:p>
      <text:p text:style-name="ifm_p_mt.3.76mm_ifm">Vraag 5</text:p>
      <text:p text:style-name="ifm_p_ifm">In hoeverre is bij de overwegingen inzake macrodoelmatigheid ook de inbreng betrokken van organisaties die afhankelijk zijn van deze opleidingen, waaronder de Koninklijke Luchtmacht? Welke inspanningen verricht u om ervoor te zorgen dat de belangen van zowel studenten als betrokken organisaties zo min mogelijk geschaad worden?</text:p>
      <text:p text:style-name="ifm_p_mt.3.76mm_ifm">Antwoord 5</text:p>
      <text:p text:style-name="ifm_p_ifm">De CMMBO heeft ook belanghebbenden betrokken bij het opstellen van het advies. In het rapport van de CMMBO valt te lezen dat:</text:p>
      <text:p text:style-name="ifm_p_ifm">Werkgevers prijs stellen op een op de sector toegeschreven 4-jarige opleiding vliegtuigonderhoud. Een verkorte 3-jarige geïntegreerde opleiding Mechatronica/Part-66 voldoet volgens de belanghebbende aan de formele vereisten, maar is minder toegesneden op wensen van de luchtvaartindustrie</text:p>
      <text:p text:style-name="ifm_p_ifm">Er naar het oordeel van de belanghebbende uit de industrie meer vraag is naar gediplomeerden van de mbo-opleiding Vliegtuigonderhoud dan naar Part-66 gediplomeerden. De behoefte aan Part-66 gediplomeerden wordt o.a. ingevuld door een deel van eigen werknemers een Part-66 opleiding te laten volgen.</text:p>
      <text:p text:style-name="ifm_p_ifm">Ik trek hieruit de conclusie dat er voor belanghebbenden – waaronder de Luchtmacht – voldoende goede alternatieven beschikbaar zijn. Ook voor aankomende studenten is dit het geval. Zij kunnen op meerdere plekken in het land – waaronder het nabijgelegen MBO Airport College te Hoofddorp van het ROC van Amsterdam – een opleiding vliegtuigonderhoud volgen.</text:p>
      <text:p text:style-name="ifm_p_ifm">Ik verwijs naar het antwoord op vraag 6 voor wat betreft mijn inspanningen om de belangen van studenten zo min mogelijk te schaden.</text:p>
      <text:p text:style-name="ifm_p_mt.3.76mm_ifm">Vraag 6</text:p>
      <text:p text:style-name="ifm_p_ifm">Bent u van mening dat studenten financieel gedupeerd mogen worden door beslissingen die op basis van een toets op macrodoelmatigheid genomen worden? Op welke wijze kunnen deze studenten ten minste financieel tegemoet worden gekomen?</text:p>
      <text:p text:style-name="ifm_p_mt.3.76mm_ifm">Antwoord 6</text:p>
      <text:p text:style-name="ifm_p_ifm">Ik heb Aventus als verantwoordelijke voor het mbo-onderwijs aan deze studenten gevraagd om te zorgen dat studenten hun opleiding kunnen afronden. Er is een crisisteam geformuleerd en de verwachting is dat alle studenten hun mbo-opleiding alsnog kunnen afronden. Ik heb vernomen dat Aventus reeds een brief heeft gestuurd aan studenten waarin een oplossing voor de ontstane situatie wordt aangeboden. Studenten kunnen onder de verantwoordelijkheid van Aventus de opleiding afronden op het nabijgelegen MBO Airport College te Hoofddorp van het ROC van Amsterdam.</text:p>
      <text:p text:style-name="ifm_p_ifm">In aanvulling op de inspanningen gericht op het waarborgen van het mbo-onderwijs, hoop ik uiteraard ook dat jongeren alsnog de certificaten kunnen halen die aanvullend op de mbo-opleiding werden aangeboden door VTO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Fokker-opleiding is failliet, studenten zitten in onzekerheid’</dc:title>
    <meta:user-defined meta:name="OVERHEIDop.ParlID/DC.identifier">ah-tk-20162017-2284</meta:user-defined>
    <meta:user-defined meta:name="OVERHEIDop.vraagnummer">2017Z07814</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Bisschop over het bericht ‘Fokker-opleiding is failliet, studenten zitten in onzekerhei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