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Beertema</text:span> (PVV) aan de Minister van Onderwijs, Cultuur en Wetenschap over <text:span text:style-name="ifm_span_font.italic_ifm">het bericht dat drie Leidse hoogleraren twintig jaar lang een schrikbewind hebben gevoerd op het Instituut Pedagogische Wetenschappen van de Universiteit Leiden</text:span> (ingezonden 9 juni 2017).</text:p>
      <text:p text:style-name="ifm_p_font.roman_mt.3.76mm_ifm">Antwoord van Minister <text:span text:style-name="ifm_span_font.bold_ifm">Bussemaker</text:span> (Onderwijs, Cultuur en Wetenschap) (ontvangen 10 juli 2017).</text:p>
      <text:p text:style-name="ifm_p_mt.3.76mm_ifm">Vraag 1</text:p>
      <text:p text:style-name="ifm_p_ifm">Bent u bekend met het bericht dat drie Leidse hoogleraren, Marinus van IJzendoorn, Adriana Bus en Marian Bakermans, twintig jaar lang een schrikbewind hebben gevoerd op het Instituut Pedagogische Wetenschappen van de Universiteit Leiden?<text:note text:id="ID-2017Z07919-d37e58" text:note-class="footnote"><text:note-citation text:label="1 ">1</text:note-citation><text:note-body><text:p text:style-name="ifm_p_font.normal_size.6.93pt_mt..5mm_indent.-0.1161in_mleft.0.1161in_ifm">http://www.telegraaf.nl/binnenland/28336309/__Schrikbewind_op_universiteit__.html</text:p><text:p text:style-name="ifm_p_font.normal_size.6.93pt_indent.-0.1161in_mleft.0.1161in_ifm">en</text:p><text:p text:style-name="ifm_p_font.normal_size.6.93pt_indent.-0.1161in_mleft.0.1161in_ifm">http://www.telegraaf.nl/reportage/28335737/___Regelmatig_zat_ik_te_janken___.html?reason=authentication_failed&amp;apw-origin=http%3A%2F%2Fwww.telegraaf.nl%2Freportage%2Farticle28335737.ece</text:p></text:note-body></text:note></text:p>
      <text:p text:style-name="ifm_p_mt.3.76mm_ifm">Antwoord 1</text:p>
      <text:p text:style-name="ifm_p_ifm">Ja.</text:p>
      <text:p text:style-name="ifm_p_mt.3.76mm_ifm">Vraag 2</text:p>
      <text:p text:style-name="ifm_p_ifm">Deelt u de mening dat er in de governance van deze universiteit fundamentele tekortkomingen te constateren zijn, getuige het feit dat een dergelijk schrikbewind twintig jaar voortgeduurd heeft, onder elkaar opvolgende Colleges van Bestuur, en bent u bereid erop aan te dringen dat het College van Bestuur nu alles in het werk stelt om aan deze gesloten bedrijfscultuur een einde te maken?</text:p>
      <text:p text:style-name="ifm_p_mt.3.76mm_ifm">Antwoord 2</text:p>
      <text:p text:style-name="ifm_p_ifm">Ik deel deze mening niet. Het College van Bestuur van de Universiteit Leiden en het Faculteitsbestuur van de faculteit Sociale Wetenschappen hebben al een tijd geleden actie ondernomen, onder andere door het instellen van een onderzoek en het aanstellen van een wetenschappelijk directeur met de opdracht het werkklimaat te verbeteren. Hierover heeft de instelling herhaaldelijk gesproken met de medezeggenschap en de medewerkers van het instituut. Dat de instelling de zaak heeft opgepakt past in de relatie tussen werkgever en werknemers. In deze relatie is geen rol weggelegd voor de Minister van onderwijs.</text:p>
      <text:p text:style-name="ifm_p_mt.3.76mm_ifm">Vraag 3</text:p>
      <text:p text:style-name="ifm_p_ifm">Bent u bereid er bij het College van Bestuur van de Universiteit Leiden op aan te dringen deze drie hoogleraren te ontslaan, zodat er geen verdere schade wordt toegebracht aan de academische cultuur in het algemeen, de bedrijfscultuur van de Universiteit Leiden en het Instituut Pedagogische Wetenschappen in het bijzonder? Zo nee, waarom niet?</text:p>
      <text:p text:style-name="ifm_p_mt.3.76mm_ifm">Antwoord 3</text:p>
      <text:p text:style-name="ifm_p_ifm">Hiertoe ben ik niet bereid. Ik verwijs naar mijn antwoord op vraag 2. De Minister van onderwijs is geen partij in de arbeidsrelatie tussen hoogleraren en universiteiten. De werkgever heeft op dit vlak reeds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drie Leidse hoogleraren twintig jaar lang een schrikbewind hebben gevoerd op het Instituut Pedagogische Wetenschappen van de Universiteit Leiden</dc:title>
    <meta:user-defined meta:name="OVERHEIDop.ParlID/DC.identifier">ah-tk-20162017-2283</meta:user-defined>
    <meta:user-defined meta:name="OVERHEIDop.vraagnummer">2017Z07919</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Beertema over het bericht dat drie Leidse hoogleraren twintig jaar lang een schrikbewind hebben gevoerd op het Instituut Pedagogische Wetenschappen van de Universiteit Leid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