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2</text:p>
      <text:p text:style-name="ifm_p_font.roman_mt.3.76mm_ifm">Vragen van het lid <text:span text:style-name="ifm_span_font.bold_ifm">Van Meenen</text:span> (D66) aan de Minister van Onderwijs, Cultuur en Wetenschap over <text:span text:style-name="ifm_span_font.italic_ifm">het bericht «Vertrek hoogleraren Universiteit Leiden geëist om schrikbewind»</text:span> (ingezonden 16 juni 2017).</text:p>
      <text:p text:style-name="ifm_p_font.roman_mt.3.76mm_ifm">Antwoord van Minister <text:span text:style-name="ifm_span_font.bold_ifm">Bussemaker</text:span> (Onderwijs, Cultuur en Wetenschap) (ontvangen 10 juli 2017).</text:p>
      <text:p text:style-name="ifm_p_mt.3.76mm_ifm">Vraag 1</text:p>
      <text:p text:style-name="ifm_p_ifm">Bent u bekend met het artikel «Vertrek hoogleraren Universiteit Leiden geëist om schrikbewind»?<text:note text:id="ID-2017Z08411-d37e58" text:note-class="footnote"><text:note-citation text:label="1 ">1</text:note-citation><text:note-body><text:p text:style-name="ifm_p_font.normal_size.6.93pt_mt..5mm_indent.-0.1161in_mleft.0.1161in_ifm">http://www.volkskrant.nl/binnenland/vertrek-hoogleraren-universiteit-leiden-geeist-om-schrikbewind~a4499856/</text:p></text:note-body></text:note></text:p>
      <text:p text:style-name="ifm_p_mt.3.76mm_ifm">Antwoord 1</text:p>
      <text:p text:style-name="ifm_p_ifm">Ja.</text:p>
      <text:p text:style-name="ifm_p_mt.3.76mm_ifm">Vraag 2</text:p>
      <text:p text:style-name="ifm_p_ifm">Kunt aangeven hoe het mogelijk is dat een dergelijke «angstcultuur» al 20 jaar lang kan voortduren op een universiteit? Hoe lang is deze situatie al bij de verschillende bestuurlijke lagen op de universiteit bekend?</text:p>
      <text:p text:style-name="ifm_p_mt.3.76mm_ifm">Antwoord 2</text:p>
      <text:p text:style-name="ifm_p_ifm">Het werkklimaat bij de afdeling van een instituut van een universiteit is een zaak tussen werkgever en werknemer. De werkgever in deze situatie, het College van Bestuur van de Universiteit Leiden, heeft na signalen van zorg over het werkklimaat begin 2016 actie ondernomen. De instelling heeft de medezeggenschap en de medewerkers van het instituut betrokken bij dit proces, waarin onder andere een onderzoek is ingesteld en een wetenschappelijk directeur is aangesteld met de opdracht het werkklimaat te verbeteren. Dat de instelling de zaak heeft opgepakt past in de relatie tussen werkgever en werknemers. In deze relatie is geen rol weggelegd voor de Minister van onderwijs.</text:p>
      <text:p text:style-name="ifm_p_mt.3.76mm_ifm">Vraag 3</text:p>
      <text:p text:style-name="ifm_p_ifm">Hebben signalen over de situatie op het Instituut Pedagogische Wetenschappen u eerder bereikt? Welke stappen heeft u ondernomen?</text:p>
      <text:p text:style-name="ifm_p_mt.3.76mm_ifm">Antwoord 3</text:p>
      <text:p text:style-name="ifm_p_ifm">Nee. Het is ook niet aan mij om stappen te ondernemen, zoals ik in het antwoord op vraag 2 heb aangegeven.</text:p>
      <text:p text:style-name="ifm_p_mt.3.76mm_ifm">Vraag 4</text:p>
      <text:p text:style-name="ifm_p_ifm">Kunt u aangeven in hoeverre de prestatiedruk die onderzoekers ervaren een rol heeft gespeeld in de ontstane situatie op het Instituut Pedagogische Wetenschappen, aangezien er hoogoplopende conflicten speelden over vragen als «wie mag als eerste met zijn naam op publicaties staan» en «wie mag het onderzoeksgeld aanvragen»?</text:p>
      <text:p text:style-name="ifm_p_mt.3.76mm_ifm">Antwoord 4</text:p>
      <text:p text:style-name="ifm_p_ifm">Het is aan de instelling om waar nodig interne conflicten te beheersen en te zorgen voor een goed werkklimaat. Of en zo ja in hoeverre prestatiedruk een rol heeft gespeeld in deze situatie is dan ook aan de instelling om te beoordelen en zo nodig passend op te reageren.</text:p>
      <text:p text:style-name="ifm_p_mt.3.76mm_ifm">Vraag 5</text:p>
      <text:p text:style-name="ifm_p_ifm">Kunt u aangeven welke vervolgstappen u gaat nemen naar aanleiding van het rapport?</text:p>
      <text:p text:style-name="ifm_p_mt.3.76mm_ifm">Antwoord 5</text:p>
      <text:p text:style-name="ifm_p_ifm">Ik zal geen vervolgstappen nemen. Zoals ik in antwoord op vraag 2 en 3 heb aangegeven is er in deze situatie geen rol voor de Minister van onderwijs. De instelling heeft reeds maatregelen getroffen.</text:p>
      <text:h text:style-name="ifm_p_font.bold_mt.5.08mm_page.keep-with-next_ifm" text:outline-level="2">Toelichting:</text:h>
      <text:p text:style-name="ifm_p_mt.4.23mm_ifm">Deze vragen dienen ter aanvulling op eerdere vragen terzake van het lid Beertema (PVV), ingezonden 9 juni 2017 (Aanhangsel Handelingen, vergaderjaar 2016–2017, nr. 22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bericht 'Vertrek hoogleraren Universiteit Leiden geëist om schrikbewind'</dc:title>
    <meta:user-defined meta:name="OVERHEIDop.ParlID/DC.identifier">ah-tk-20162017-2282</meta:user-defined>
    <meta:user-defined meta:name="OVERHEIDop.vraagnummer">2017Z08411</meta:user-defined>
    <meta:user-defined meta:name="OVERHEIDop.aanhangselNummer">2282</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6-2017</meta:user-defined>
    <meta:user-defined meta:name="DCTERMS.W3CDTF/OVERHEIDop.datumOntvangst">2017-07-10</meta:user-defined>
    <meta:user-defined meta:name="OVERHEID.StatenGeneraal/DC.creator">Tweede Kamer der Staten-Generaal</meta:user-defined>
    <dc:language>nl</dc:language>
    <meta:user-defined meta:name="DCTERMS.alternative"/>
    <meta:user-defined meta:name="DC.title">Antwoord op vragen van het lid Van Meenen over het bericht 'Vertrek hoogleraren Universiteit Leiden geëist om schrikbewind'</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