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Van den Hul</text:span> (PvdA) aan de Minister van Buitenlandse Zaken over <text:span text:style-name="ifm_span_font.italic_ifm">de verkiezing van Saudi-Arabië als lid van de VN-commissie die zich bezighoudt met vrouwenrechten</text:span> (ingezonden 26 april 2017).</text:p>
      <text:p text:style-name="ifm_p_font.roman_mt.3.76mm_ifm">Antwoord van Minister <text:span text:style-name="ifm_span_font.bold_ifm">Koenders</text:span> (Buitenlandse Zaken) (ontvangen 10 juli 2017).</text:p>
      <text:p text:style-name="ifm_p_mt.3.76mm_ifm">Vraag 1</text:p>
      <text:p text:style-name="ifm_p_ifm">Heeft u kennisgenomen van de verkiezing van Saudi-Arabië als lid van de VN-commissie die zich bezighoudt met vrouwenrechten?<text:note text:id="ID-2017Z05640-d37e58" text:note-class="footnote"><text:note-citation text:label="1 ">1</text:note-citation><text:note-body><text:p text:style-name="ifm_p_font.normal_size.6.93pt_mt..5mm_indent.-0.1161in_mleft.0.1161in_ifm">http://nos.nl/artikel/2170028-verbijstering-over-saudi-arabie-in-vn-vrouwenrechtencommissie.html</text:p></text:note-body></text:note></text:p>
      <text:p text:style-name="ifm_p_mt.3.76mm_ifm">Antwoord 1</text:p>
      <text:p text:style-name="ifm_p_ifm">Ja.</text:p>
      <text:p text:style-name="ifm_p_mt.3.76mm_ifm">Vraag 2</text:p>
      <text:p text:style-name="ifm_p_ifm">Wat is uw oordeel over de verkiezing van Saudi-Arabië als lid van de VN-commissie die zich bezighoudt met vrouwenrechten?</text:p>
      <text:p text:style-name="ifm_p_mt.3.76mm_ifm">Antwoord 2</text:p>
      <text:p text:style-name="ifm_p_ifm">Nederland is voorstander van dialoog in VN-verband over belangrijke onderwerpen als vrouwenrechten met alle landen die lid zijn van de VN. De verkiezing van Saoedi-Arabië in de Commission on the Status of Women (CSW) van de VN, die normen op het gebied van vrouwenrechten vaststelt, biedt een extra mogelijkheid om Saoedi-Arabië aan te spreken op de positie van vrouwen.</text:p>
      <text:p text:style-name="ifm_p_mt.3.76mm_ifm">Vraag 3</text:p>
      <text:p text:style-name="ifm_p_ifm">Waarom is de stemming bij deze verkiezing geheim? Was Nederland een van de landen die bij de verkiezing heeft gestemd?</text:p>
      <text:p text:style-name="ifm_p_mt.3.76mm_ifm">Antwoord 3</text:p>
      <text:p text:style-name="ifm_p_ifm">De CSW is een sub-orgaan van de Economische en Sociale Raad van de VN (ECOSOC). Alle stemmingen over kandidaturen in de ECOSOC zijn geheim. Nederland had geen stemrecht, omdat het momenteel geen lid is van de ECOSOC.</text:p>
      <text:p text:style-name="ifm_p_mt.3.76mm_ifm">Vraag 4</text:p>
      <text:p text:style-name="ifm_p_ifm">Welke andere landen waren kandidaat bij de verkiezingen?</text:p>
      <text:p text:style-name="ifm_p_mt.3.76mm_ifm">Antwoord 4</text:p>
      <text:p text:style-name="ifm_p_ifm">In deze verkiezing zijn de nieuwe leden gekozen uit drie regionale groepen: de Afrikaanse Groep, de Aziatische groep en de Latijns-Amerikaanse groep. De landen die kandidaat waren, namelijk Algerije, de Comoren, Congo, Ghana, Kenia, Irak, Japan, Zuid-Korea, Saoedi-Arabië, Turkmenistan, Ecuador, Haïti en Nicaragua zijn allemaal verkozen.</text:p>
      <text:p text:style-name="ifm_p_mt.3.76mm_ifm">Vraag 5</text:p>
      <text:p text:style-name="ifm_p_ifm">Kunt u verklaren waarom juist een land als Saudi-Arabië, dat op plaats 141 in een ranglijst van het World Economic Forum over ongelijkheid tussen man en vrouw staat, is gekozen als lid van een VN-commissie die zich bezighoudt met vrouwenrechten?</text:p>
      <text:p text:style-name="ifm_p_mt.3.76mm_ifm">Antwoord 5</text:p>
      <text:p text:style-name="ifm_p_ifm">In de Aziatische Groep waren er evenveel kandidaten als beschikbare zetels (zogeheten <text:span text:style-name="ifm_span_font.italic_ifm">clean slate</text:span>). Normaal gesproken worden kandidaatlanden dan zonder stemming verkozen. De VS had echter vlak voor de voor de verkiezingen een stemming gevraagd. Bij deze stemming kreeg Saoedi-Arabië 47 van de 54 stemmen.</text:p>
      <text:p text:style-name="ifm_p_mt.3.76mm_ifm">Vraag 6</text:p>
      <text:p text:style-name="ifm_p_ifm">Heeft u contact gehad met uw Europese collega’s over deze verkiezing? Zo nee, waarom niet? Zo ja, wat is het resultaat van deze gesprekken?</text:p>
      <text:p text:style-name="ifm_p_mt.3.76mm_ifm">Antwoord 6</text:p>
      <text:p text:style-name="ifm_p_ifm">Nee. Nederland is momenteel geen lid van ECOSOC en had bij deze verkiezing geen stemrecht.</text:p>
      <text:p text:style-name="ifm_p_mt.3.76mm_ifm">Vraag 7 en 8</text:p>
      <text:p text:style-name="ifm_p_ifm">Ziet u mogelijkheden om de verkiezing van Saudi-Arabië in deze VN-commissie aan te grijpen om de onderwerp mensenrechten, en in het bijzonder vrouwenrechten, weer ter sprake te brengen bij uw Saudische ambtgenoot? Zo nee, waarom niet? Zo ja, op welke termijn?</text:p>
      <text:p text:style-name="ifm_p_ifm">Ziet u in de verkiezing van Saudi-Arabië in deze VN-commissie aanleiding om met gelijkgestemde landen in de EU het onderwerp mensenrechten, en in het bijzonder vrouwenrechten, weer te sprake te brengen bij uw Saudische ambtgenoot? Zo nee, waarom niet? Zo ja, op welke termijn?</text:p>
      <text:p text:style-name="ifm_p_mt.3.76mm_ifm">Antwoord 7 en 8</text:p>
      <text:p text:style-name="ifm_p_ifm">Nederland stelt het onderwerp mensenrechten, waaronder ook specifiek vrouwenrechten, met regelmaat en actief aan de orde in bilaterale ontmoetingen met Saoedische ambtenaren en politici. Het kabinet zal dat ook en op intensieve wijze in toekomstige gesprekken blijven doen, en zal waar mogelijk in EU-verband of samen met gelijkgestemde partners op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verkiezing van Saudi-Arabië als lid van de VN-commissie die zich bezighoudt met vrouwenrechten</dc:title>
    <meta:user-defined meta:name="OVERHEIDop.ParlID/DC.identifier">ah-tk-20162017-2281</meta:user-defined>
    <meta:user-defined meta:name="OVERHEIDop.vraagnummer">2017Z05640</meta:user-defined>
    <meta:user-defined meta:name="OVERHEIDop.aanhangselNummer">228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G. Koenders</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het lid Van den Hul over de verkiezing van Saudi-Arabië als lid van de VN-commissie die zich bezighoudt met vrouwenrechten</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