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0</text:p>
      <text:p text:style-name="ifm_p_font.roman_mt.3.76mm_ifm">Vragen van de leden <text:span text:style-name="ifm_span_font.bold_ifm">Van Helvert</text:span> (CDA), <text:span text:style-name="ifm_span_font.bold_ifm">Ten Broeke</text:span> (VVD) en <text:span text:style-name="ifm_span_font.bold_ifm">Voordewind</text:span> (ChristenUnie) aan de Ministers van Buitenlandse Zaken en voor Buitenlandse Handel en Ontwikkelingssamenwerking over <text:span text:style-name="ifm_span_font.italic_ifm">een politieteam in Indonesië tegen LHBT'ers (Lesbiënnes, Homoseksuelen, Biseksuelen en Transgenders)</text:span> (ingezonden 1 juni 2017).</text:p>
      <text:p text:style-name="ifm_p_font.roman_mt.3.76mm_ifm">Antwoord van Minister <text:span text:style-name="ifm_span_font.bold_ifm">Koenders</text:span> (Buitenlandse Zaken), mede namens de Minister voor Buitenlandse Handel en Ontwikkelingssamenwerking (ontvangen 10 juli 2017).</text:p>
      <text:p text:style-name="ifm_p_mt.3.76mm_ifm">Vraag 1 en 2</text:p>
      <text:p text:style-name="ifm_p_ifm">Hoe beoordeelt u de berichtgeving dat de Indonesische politie een nieuw team heeft samengesteld dat LHBT'ers in het land moet opsporen?<text:note text:id="ID-2017Z07295-d37e64" text:note-class="footnote"><text:note-citation text:label="1 ">1</text:note-citation><text:note-body><text:p text:style-name="ifm_p_font.normal_size.6.93pt_mt..5mm_indent.-0.1161in_mleft.0.1161in_ifm">http://www.nu.nl/buitenland/4718646/nieuw-politieteam-moet-lhbters-in-indonesie-opsporen.html</text:p></text:note-body></text:note></text:p>
      <text:p text:style-name="ifm_p_ifm">Klopt het dat de politiechef die het team gaat aansturen lesbiënnes, homo's, biseksuelen en transgenders «ziek in hun hart en ziel» heeft genoemd, die «niet geaccepteerd zullen worden in de maatschappij», waarbij hij tevens inwoners van de provincie West-Java opriep om «activiteiten» te melden? Zo ja, wat vind u hiervan?</text:p>
      <text:p text:style-name="ifm_p_mt.3.76mm_ifm">Antwoord 1 en 2</text:p>
      <text:p text:style-name="ifm_p_ifm">De Nederlandse regering heeft met veel zorg kennisgenomen van de recente ontwikkelingen rondom de positie van de LHBTI-gemeenschap in Indonesië, waaronder ook de aankondiging van de politiechef in West-Java dat hij een politie-eenheid op wil richten om LHBT’ers op te sporen en LHBT-activiteiten te monitoren.<text:note text:id="ID-2280-d37e78" text:note-class="footnote"><text:note-citation text:label="2 ">2</text:note-citation><text:note-body><text:p text:style-name="ifm_p_font.normal_size.6.93pt_mt..5mm_indent.-0.1161in_mleft.0.1161in_ifm">De aangekondigde politie-eenheid richt zich lesbische vrouwen, homoseksuele mannen, biseksuelen en transgenders (LHBT).</text:p></text:note-body></text:note></text:p>
      <text:p text:style-name="ifm_p_ifm">De aankondiging betreft een voornemen geuit door de politiechef in West-Java, Anton Charliyan, op 23 mei jl. De mondelinge aankondiging is vooralsnog niet gevolgd door concrete stappen tot oprichting van een politieteam. De schriftelijke formele aankondiging die nodig is om de politie-eenheid ook daadwerkelijk operationeel te maken, is (nog) niet verschenen. Dat betekent dat er momenteel in geen enkele provincie in Indonesië een dergelijke politie-eenheid actief is.</text:p>
      <text:p text:style-name="ifm_p_mt.3.76mm_ifm">Vraag 3 en 4</text:p>
      <text:p text:style-name="ifm_p_ifm">Klopt het tevens dat de politiechef gedreigd heeft met «heftige» straffen? Zo ja, hoe verhoudt zich dit tot de wetgeving in Indonesië, buiten de provincie Atjeh, waarin homoseksualiteit niet strafbaar is gesteld?</text:p>
      <text:p text:style-name="ifm_p_ifm">Deelt u de vrees dat de shariawetgeving die in Atjeh van kracht is, zich (sluipenderwijs) verspreidt naar andere delen van Indonesië?</text:p>
      <text:p text:style-name="ifm_p_mt.3.76mm_ifm">Antwoord 3 en 4</text:p>
      <text:p text:style-name="ifm_p_ifm">Uit berichtgeving in Indonesië over de uitlatingen van de politiechef blijkt dat hij heeft verwezen naar sancties danwel straffen. Homoseksualiteit is in Indonesië, met uitzondering van Atjeh, niet strafbaar. Daarnaast verbiedt Indonesische regelgeving het zaaien van haat, ook wanneer dit op grond van gender of seksuele oriëntatie geschiedt.</text:p>
      <text:p text:style-name="ifm_p_ifm">De strafbaarstelling van homoseksualiteit in Atjeh is mogelijk door invoering van lokale wetten op basis van de sharia. Tijdens het bezoek van de mensenrechtenambassadeur aan Indonesië, van 1 tot en met 12 mei 2017, is in gesprekken met de Indonesische autoriteiten specifiek ingegaan op deze discriminerende lokale wetten.</text:p>
      <text:p text:style-name="ifm_p_mt.3.76mm_ifm">Vraag 5</text:p>
      <text:p text:style-name="ifm_p_ifm">Bent u bereid de oprichting van deze «sharia-politie» in wording te veroordelen in bi- en multilateraal verband? Zo nee, waarom niet?</text:p>
      <text:p text:style-name="ifm_p_mt.3.76mm_ifm">Antwoord 5</text:p>
      <text:p text:style-name="ifm_p_ifm">De bevordering en bescherming van gelijke rechten voor LHBTI’s is een prioriteit binnen het Nederlandse mensenrechtenbeleid. Nederland stelt gelijke rechten voor LHBTI’s dan ook wereldwijd aan de orde en zet zich in internationale fora, via het mensenrechtenfonds en in bilaterale relaties stelselmatig in voor de afschaffing van de strafbaarstelling van homoseksualiteit, het tegengaan van discriminatie en de bevordering van sociale acceptatie van LHBTI’s.</text:p>
      <text:p text:style-name="ifm_p_ifm">Nederland benadrukt in reguliere contacten met de Indonesische overheid dat mensenrechten voor een ieder gelden, inclusief LHBTI’s, en dat burgers beschermd moeten worden tegen discriminatie en geweld, in lijn met internationale verdragen waar Indonesië partij bij is. De mensenrechtenambassadeur heeft tijdens zijn bezoek aan Indonesië de Nederlandse zorgen over de situatie van de LHBTI-gemeenschap aan de orde gesteld bij de Indonesische autoriteiten.</text:p>
      <text:p text:style-name="ifm_p_ifm">Ook voerde de EU-vertegenwoordiger in Jakarta een demarche uit namens de EU op 2 juni jl. Hierbij werden de zorgen over de LHBTI situatie in Indonesië, waaronder ook de aankondiging van de politiechef in West-Java, besproken met de Indonesische autoriteiten. De situatie van de LHBTI-gemeenschap in Indonesië zal later dit jaar besproken worden in het kader van de EU-Indonesië mensenrechtendialoog.</text:p>
      <text:p text:style-name="ifm_p_mt.3.76mm_ifm">Vraag 6 en 7</text:p>
      <text:p text:style-name="ifm_p_ifm">Deelt u de opvatting dat de opmars van het islamitisch fundamentalisme in Indonesië een bedreiging vormt voor de rechtsstaat en de mensenrechten?</text:p>
      <text:p text:style-name="ifm_p_ifm">Zo nee, waarom niet? In welk licht plaatst u dan de recente reeks van – het opsporingsteam van LHBT’ers, – de straffen die aan LHBT’ers worden opgelegd, zoals de stokslagen die uitgedeeld zijn aan homo’s in Atjeh, – de arrestatie van 141 mannen in een «homosauna» en – de veroordeling van de christelijke gouverneur Ahok wegens blasfemie?</text:p>
      <text:p text:style-name="ifm_p_mt.3.76mm_ifm">Antwoord 6 en 7</text:p>
      <text:p text:style-name="ifm_p_ifm">De uitlatingen van de politiechef in West-Java lijken onderdeel van toenemende druk op de LHBTI-gemeenschap in Indonesië. In Atjeh werden op 23 mei twee mannen bestraft met elk 83 stokslagen wegens homoseksuele activiteiten. Zondag 21 mei jl. werden bij een inval bij een feest in Jakarta 141 vermeende homoseksuele mannen gearresteerd. Ook werden eind april veertien vermeende homoseksuele mannen opgepakt in Surabaya, waar zij gevangen werden gezet voor homoseksuele handelingen. Een reeks van uitspraken door politici begin 2016 heeft de negatieve belangstelling rondom LHBTI’s in Indonesië doen toenemen. Het optreden tegenover de LHBTI-gemeenschap lijkt veelal gepaard te gaan met publieke steun.</text:p>
      <text:p text:style-name="ifm_p_ifm">Indonesië is een democratie en in recente contacten benadrukken Indonesische autoriteiten dat de Indonesische rechtsorde en de staatsfilosofie, genaamd Pancasila, minderheden, andersdenkenden en kwetsbare groepen beschermen. Op 7 juni stelde President Joko Widodo een nieuwe presidentiële werkgroep in voor de implementatie van de staatsfilosofie. Mede naar aanleiding van recente ontwikkelingen rondom de situatie van de voormalig gouverneur van Jakarta is een publiek debat ontstaan in Indonesië over de relatie tussen diverse ontwikkelingen in de samenleving en de staatsfilosofie Pancasila. Het Ministerie van Buitenlandse Zaken en de Nederlandse ambassade in Jakarta blijven de ontwikkelingen nauw volgen.</text:p>
      <text:p text:style-name="ifm_p_mt.3.76mm_ifm">Vraag 8</text:p>
      <text:p text:style-name="ifm_p_ifm">Kunt u uiteenzetten waar de ontwikkelingshulp uit bestaat die Nederland nog aan Indonesië geeft, ter «ondersteuning van democratische ontwikkelingen, interne stabiliteit, menselijke veiligheid en rechtszekerheid»?<text:note text:id="ID-2017Z07295-d37e115" text:note-class="footnote"><text:note-citation text:label="3 ">3</text:note-citation><text:note-body><text:p text:style-name="ifm_p_font.normal_size.6.93pt_mt..5mm_indent.-0.1161in_mleft.0.1161in_ifm">https://www.rijksoverheid.nl/onderwerpen/betrekkingen-met-nederland/inhoud/indonesie</text:p></text:note-body></text:note></text:p>
      <text:p text:style-name="ifm_p_mt.3.76mm_ifm">Antwoord 8</text:p>
      <text:p text:style-name="ifm_p_ifm">In een brief aan de Tweede Kamer van 19 september 2016 heeft de Minister voor Buitenlandse Handel en Ontwikkeling aangekondigd het decentrale hulpprogramma aan Indonesië uit te faseren en in 2020 geheel te beëindigen. Het voornemen van het kabinet is dat de op ontwikkelingssamenwerking gebaseerde partnerlandenrelatie wordt afgebouwd, ten gunste van een bredere relatie waarin handel, investeringen en politieke samenwerking centraler komen te staan.</text:p>
      <text:p text:style-name="ifm_p_ifm">De hoofddoelstellingen van de Nederlandse inzet in het kader van de bevordering van veiligheid en versterking van de rechtsorde zijn capaciteitsopbouw van juridische/overheidsinstellingen en maatschappelijke organisaties, het bijdragen aan beleidsontwikkeling en de verbetering van inclusieve toegang tot rechtspraak. In dat kader steunt Nederland onder meer kennisuitwisseling tussen Nederlandse juridische instanties en experts en Indonesische partners, zoals de Hoge Raad. Een belangrijk deel van het programma bestaat uit het ondersteunen van inclusieve toegang tot rechtspraak, met name voor de kwetsbare groepen in de samenleving via rechtshulporganisaties en de Indonesische Ombudsman.</text:p>
      <text:p text:style-name="ifm_p_mt.3.76mm_ifm">Vraag 9</text:p>
      <text:p text:style-name="ifm_p_ifm">Hoe beoordeelt u de steun die Nederland aan Indonesië geeft ter «verbetering van de politie» en de «bevordering van tolerantie tussen religies»? Wat is het effect van deze steun tot dusver, in het licht van de toenemende intolerantie en repressie in Indonesië?</text:p>
      <text:p text:style-name="ifm_p_mt.3.76mm_ifm">Antwoord 9</text:p>
      <text:p text:style-name="ifm_p_ifm">Nederland ondersteunt een «community policing» programma in Papua en de Molukken ter verbetering van de relatie tussen de politie en de lokale bevolking. Het programma wordt uitgevoerd door de Internationale Organisatie voor Migratie (IOM) en heeft als uitgangspunt dat politie, de lokale overheid en de gemeenschap gezamenlijk verantwoordelijk zijn voor de lokale veiligheid. Het programma draagt bij aan de bevordering van tolerantie binnen de gemeenschappen en aan het vertrouwen tussen autoriteiten en de lokale gemeenschap. In de evaluatie van dit project kwam naar voren dat lokale gemeenschappen nu bijvoorbeeld zelf vaker politiefunctionarissen betrekken bij problemen en conflicten. De Nederlandse inzet in het kader van mensenrechten richt zich daarnaast, onder andere, op het bevorderen van religieuze tolerantie, bijvoorbeeld door de ondersteuning van de nationale mensenrechtencommissie op het gebied van vrijheid van godsdienst en levensovertuiging en de bevordering van interreligieuze dialoog.</text:p>
      <text:p text:style-name="ifm_p_mt.3.76mm_ifm">Vraag 10</text:p>
      <text:p text:style-name="ifm_p_ifm">Bent u bereid deze steun te heroverwegen en/of stop te zetten als de trend van oprukkend islamitisch fundamentalisme zich doorzet, of de steun om te zetten naar maatschappelijke organisaties die zich inzetten voor minderheden en mensenrechten in Indonesië? Waarom wel/niet?</text:p>
      <text:p text:style-name="ifm_p_mt.3.76mm_ifm">Antwoord 10</text:p>
      <text:p text:style-name="ifm_p_ifm">Zoals gezegd wordt het decentrale hulpprogramma aan Indonesië uitgefaseerd en in 2020 geheel beëindigd. Dit geldt echter niet voor alle steun die Nederland biedt aan maatschappelijke organisaties die zich inzetten voor minderheden en mensenrechten in Indonesië. Nederland verleent deze steun onder andere via het mensenrechtenfonds en in het kader van de strategische partnerschappen binnen het programma «Samenspraak en Tegenspraak». Deze partnerschappen richten zich expliciet op het versterken van lokale maatschappelijke organisaties die opkomen voor achtergestelde groepen. Belangrijk is dat organisaties ter plaatse ook in staat zijn de situatie van bijvoorbeeld LHBTI te verbeteren en een dialoog met respect voor mensenrechten van elke burger te bevorderen.</text:p>
      <text:p text:style-name="ifm_p_mt.3.76mm_ifm">Vraag 11</text:p>
      <text:p text:style-name="ifm_p_ifm">Bent u tevens bereid de zorgwekkende ontwikkelingen in Indonesië te adresseren in de jaarlijkse Indonesië-EU dialoog die voortvloeit uit de Partnerschaps- en Samenwerkingsovereenkomst (PSO) tussen de EU en Indonesië, waarin samenwerking en de mensenrechtendialoog worden geregeld?</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Ten Broeke en Voordewind over een politieteam in Indonesië tegen LHBT'ers (Lesbiënnes, Homoseksuelen, Biseksuelen en Transgenders) moet opsporen</dc:title>
    <meta:user-defined meta:name="OVERHEIDop.ParlID/DC.identifier">ah-tk-20162017-2280</meta:user-defined>
    <meta:user-defined meta:name="OVERHEIDop.vraagnummer">2017Z07295</meta:user-defined>
    <meta:user-defined meta:name="OVERHEIDop.aanhangselNummer">228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S. Voordewind</meta:user-defined>
    <meta:user-defined meta:name="OVERHEIDop.indiener">M.J.F. van Helvert</meta:user-defined>
    <meta:user-defined meta:name="OVERHEIDop.ontvanger">A.G. Koenders</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de leden Van Helvert, Ten Broeke en Voordewind over een politieteam in Indonesië tegen LHBT'ers (Lesbiënnes, Homoseksuelen, Biseksuelen en Transgenders) moet opspor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