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de leden <text:span text:style-name="ifm_span_font.bold_ifm">Maij</text:span> en <text:span text:style-name="ifm_span_font.bold_ifm">Wolbert</text:span> (beiden PvdA) aan de Minister van Buitenlandse Zaken over <text:span text:style-name="ifm_span_font.italic_ifm">het bericht dat de Poolse regering abortus wettelijk wil verbieden en strafbaar stellen</text:span> (ingezonden 26 september 2016).</text:p>
      <text:p text:style-name="ifm_p_font.roman_mt.3.76mm_ifm">Antwoord van Minister <text:span text:style-name="ifm_span_font.bold_ifm">Koenders</text:span> (Buitenlandse Zaken) (ontvangen 18 oktober 2016).</text:p>
      <text:p text:style-name="ifm_p_mt.3.76mm_ifm">Vraag 1</text:p>
      <text:p text:style-name="ifm_p_ifm">Bent u bekend met het bericht «Poolse regering: vijf jaar cel voor abortus»?<text:note text:id="ID-2016Z17318-d37e61" text:note-class="footnote"><text:note-citation text:label="1 ">1</text:note-citation><text:note-body><text:p text:style-name="ifm_p_font.normal_size.6.93pt_mt..5mm_indent.-0.1161in_mleft.0.1161in_ifm">http://www.volkskrant.nl/buitenland/poolse-regering-vijf-jaar-cel-voor-abortus~a4381092/</text:p></text:note-body></text:note></text:p>
      <text:p text:style-name="ifm_p_mt.3.76mm_ifm">Antwoord 1</text:p>
      <text:p text:style-name="ifm_p_ifm">Ja.</text:p>
      <text:p text:style-name="ifm_p_mt.3.76mm_ifm">Vraag 2</text:p>
      <text:p text:style-name="ifm_p_ifm">Wat is uw reactie op dit bericht en op dit voornemen van Polen?</text:p>
      <text:p text:style-name="ifm_p_mt.3.76mm_ifm">Antwoord 2</text:p>
      <text:p text:style-name="ifm_p_ifm">Het kabinet vindt dit bericht zorgelijk. De Minister voor Buitenlandse Handel en Ontwikkelingssamenwerking heeft een recent gesprek in Brussel met haar Poolse ambtsgenote, Joanna Wronecka, op 5 oktober j.l., aangegrepen om deze zorgen over te brengen. Echter, de situatie in Polen is inmiddels veranderd. Het bewuste voorstel om de abortuswet restrictiever te maken is inmiddels van de baan.</text:p>
      <text:p text:style-name="ifm_p_mt.3.76mm_ifm">Vraag 3 en 4</text:p>
      <text:p text:style-name="ifm_p_ifm">Is het waar dat de Poolse regering een wet wil invoeren die het plegen van abortus onder alle omstandigheden strafbaar stelt? Hoe luidt dit wetsvoorstel in grote lijnen en in welk stadium verkeert het?</text:p>
      <text:p text:style-name="ifm_p_ifm">Klopt het dat zowel de uitvoerende artsen als de abortus ondergaande vrouwen vervolgd zullen worden indien deze wet gaat gelden?</text:p>
      <text:p text:style-name="ifm_p_mt.3.76mm_ifm">Antwoord 3 en 4</text:p>
      <text:p text:style-name="ifm_p_ifm">Het voorstel om de abortuswet te wijzigen was geen voorstel van de Poolse regering, maar een zogenaamd burgerinitiatief. Het voorstel was ingediend door een speciaal hiertoe in het leven geroepen comité, bestaande uit meerdere burgerorganisaties. Het wetsvoorstel stelde abortus in alle gevallen strafbaar, met één uitzondering: wanneer het leven van de zwangere vrouw gevaar liep mocht de zwangerschap beëindigd worden. In het «Stop Abortion»-wetsvoorstel werd abortus gecriminaliseerd: vrouwen die een zwangerschap lieten beëindigen, alsook artsen die de abortus uitvoerden, konden een gevangenisstraf van maximaal vijf jaar krijgen.</text:p>
      <text:p text:style-name="ifm_p_ifm">Het wetsvoorstel is door het Lagerhuis van het parlement in september in behandeling genomen en is in de eerste lezing op 23 september naar de Commissie voor Justitie en Mensenrechten gestuurd. Na de tweede lezing op 6 oktober j.l. in de plenaire vergadering van het Lagerhuis is het voorstel met grote meerderheid afgewezen.</text:p>
      <text:p text:style-name="ifm_p_mt.3.76mm_ifm">Vraag 5</text:p>
      <text:p text:style-name="ifm_p_ifm">Hoe verhoudt dit Poolse wetsvoorstel zich tot geldende wetgeving in bijvoorbeeld Ierland en Malta? Hoeveel gevallen zijn bekend van bijvoorbeeld Maltese en Ierse vrouwen die in andere lidstaten abortus laten plegen?</text:p>
      <text:p text:style-name="ifm_p_mt.3.76mm_ifm">Antwoord 5</text:p>
      <text:p text:style-name="ifm_p_ifm">Dit Poolse wetsvoorstel, dat op 6 oktober met grote meerderheid is afgewezen door het Lagerhuis, staat abortus alleen toe als dat het leven van de moeder kan redden.</text:p>
      <text:p text:style-name="ifm_p_ifm">In Malta is abortus verboden onder alle omstandigheden, zonder uitzonderingen. In Ierland is abortus verboden met uitzondering ingeval het leven van de vrouw in gevaar is door ziekte, ziekte als gevolg van een noodsituatie of gevaar voor zelfmoord.</text:p>
      <text:p text:style-name="ifm_p_ifm">Een publicatie van het Ministerie van Volksgezondheid van het Verenigd Koninkrijk maakt melding van 5.190 gevallen (in 2015) waarin vrouwen woonachtig buiten Engeland en Wales naar Engeland en Wales zijn gereisd om aldaar abortus te laten uitvoeren. Het betrof 3.451 vrouwen uit Ierland (66,5% van de groep «non-residents») en 58 vrouwen uit Malta (1,1%).<text:note text:id="ID-228-d37e121" text:note-class="footnote"><text:note-citation text:label="2 ">2</text:note-citation><text:note-body><text:p text:style-name="ifm_p_font.normal_size.6.93pt_mt..5mm_indent.-0.1161in_mleft.0.1161in_ifm">Zie de publicatie <text:span text:style-name="ifm_span_font.italic_size.6.93pt_ifm">«Abortion Statistics, England and Wales: 2015 – Summary information from the abortion notification forms returned to the Chief Medical Officers of England and Wales, Department of Health, National Statistics»</text:span> (mei 2016).</text:p></text:note-body></text:note> Er zijn het kabinet geen betrouwbare cijfers bekend uit buurlanden van Malta.</text:p>
      <text:p text:style-name="ifm_p_mt.3.76mm_ifm">Vraag 6</text:p>
      <text:p text:style-name="ifm_p_ifm">Op welke wijze ziet u risico’s dat dit soort wetgeving ingaat tegen het Europees Verdrag van de Rechten van de Mens en vrouwenrechten bruuskeert en de gezondheid van vrouwen en meisjes in gevaar brengt?</text:p>
      <text:p text:style-name="ifm_p_mt.3.76mm_ifm">Antwoord 6</text:p>
      <text:p text:style-name="ifm_p_ifm">Het fundamentele recht van iedereen – dus ook van alle vrouwen – op de hoogst mogelijke standaard van fysieke en mentale gezondheid (vaak kortweg «het recht op gezondheid» genoemd) kent als basis de Universele Verklaring van de Rechten van de Mens van 1948 en is verder gedefinieerd in het Internationale Verdrag inzake Economisch, Sociale en Culturele Rechten van 1966. Het Europees Verdrag van de Rechten van de Mens is hierop gestoeld. In de «Convention on the Elimination of All Forms of Discrimination against Women», vaak kortweg aangeduid als het Vrouwenrechtenverdrag (1979), wordt omschreven hoe vrouwen beschermd moeten worden tegen genderdiscriminatie in de gezondheidszorg. De speciale Rapporteurs inzake «het recht op gezondheid» hebben in hun rapportages bij herhaling gewezen op de ernstige, discriminerende belemmeringen die dit soort wetgeving opwerpt en op het feit dat ze de gezondheid van vrouwen en meisjes ernstig in gevaar brengen. Het kabinet onderschrijft de ernst van deze risico’s.</text:p>
      <text:p text:style-name="ifm_p_mt.3.76mm_ifm">Vraag 7</text:p>
      <text:p text:style-name="ifm_p_ifm">Deelt u de mening dat dit soort wetgeving om abortus te verbieden onwenselijk is in lidstaten van de Europese Unie en zich slecht verhoudt met de Europese waardengemeenschap, zoals die voor Nederland belangrijk is?</text:p>
      <text:p text:style-name="ifm_p_mt.3.76mm_ifm">Antwoord 7</text:p>
      <text:p text:style-name="ifm_p_ifm">Wetgeving die barrières opwerpt voor wat betreft toegang tot goede gezondheidszorg is onwenselijk. Wetgeving die goede gezondheidszorg in de weg staat die specifiek gericht is op behoeftes van vrouwen in de reproductieve fase van hun leven is discriminerend en niet in de geest van verdragen die de lidstaten van de Europese Unie hebben ondertekend en geratificeerd en internationale agenda’s die de lidstaten van de Europese Unie hebben onderschreven. Hieronder valt bijvoorbeeld het Actieprogramma van de Internationale Conferentie over Bevolking en Ontwikkeling (1994) en het Platform voor Actie van de 4e Wereldvrouwenconferentie (1995). De inhoud van dit programma en dit platform sluiten goed aan bij de Europese waarden waar Nederland zich voor inzet.</text:p>
      <text:p text:style-name="ifm_p_mt.3.76mm_ifm">Vraag 8</text:p>
      <text:p text:style-name="ifm_p_ifm">Op welke wijze probeert Nederland binnen de Europese Unie te bevorderen dat het recht op abortus wordt beschermd en binnen de EU gemeengoed wordt?</text:p>
      <text:p text:style-name="ifm_p_mt.3.76mm_ifm">Antwoord 8</text:p>
      <text:p text:style-name="ifm_p_ifm">Zowel binnen als buiten de Europese Unie zet Nederland zich in voor de bescherming en bevordering van seksuele en reproductieve gezondheid en rechten zoals gedefinieerd in het Actieprogramma van de Internationale Conferentie over Bevolking en Ontwikkeling (1994) en het Platform voor Actie van de 4e Wereldvrouwenconferentie (1995). Er bestaat geen internationaal gedefinieerd recht op abortus, en over abortus wordt verschillend gedacht in de lidstaten. Nederland bepleit daarom niet het recht op abortus, maar de onbelemmerde toegang tot veilige en legale abortus als onderdeel van seksuele en reproductieve gezondheid en rechten. Dat stuit bij een aantal EU-lidstaten op verzet. Nederland heeft, samen met een aantal gelijkgezinde lidstaten, zijn best gedaan om seksuele en reproductieve gezondheid en rechten onverkort opgenomen te krijgen in het EU-actieplan voor vrouwenrechten en gendergelijkheid in het buitenlands beleid (2016–2020). Helaas kon op dit punt geen unanimiteit bereikt worden. Het tegengaan van discriminatie, ook in gezondheidszorg, is evenwel een belangrijk onderdeel van het actieplan en vormt voor Nederland het aanknopingspunt om binnen de EU het gesprek over vrouwenrechten, inclusief seksuele en reproductieve gezondheid en rechten, te blijv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ij en Wolbert over het bericht dat de Poolse regering abortus wettelijk wil verbieden en strafbaar stellen</dc:title>
    <meta:user-defined meta:name="OVERHEIDop.ParlID/DC.identifier">ah-tk-20162017-228</meta:user-defined>
    <meta:user-defined meta:name="OVERHEIDop.vraagnummer">2016Z17318</meta:user-defined>
    <meta:user-defined meta:name="OVERHEIDop.aanhangselNummer">22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M.E. Maij</meta:user-defined>
    <meta:user-defined meta:name="OVERHEIDop.ontvanger">A.G. Koenders</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de leden Maij en Wolbert over het bericht dat de Poolse regering abortus wettelijk wil verbieden en strafbaar stelle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Ziekten en behandelingen</meta:user-defined>
    <meta:user-defined meta:name="OVERHEIDop.versieInformatie"/>
  </office:meta>
</office:document-meta>
</file>