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de leden <text:span text:style-name="ifm_span_font.bold_ifm">Geurts</text:span> en <text:span text:style-name="ifm_span_font.bold_ifm">Van Toorenburg</text:span> (beiden CDA) aan de Ministers van Infrastructuur en Milieu en van Veiligheid en Justitie over <text:span text:style-name="ifm_span_font.italic_ifm">drugsdumpingen en waterkwaliteit</text:span> (ingezonden 31 mei 2017).</text:p>
      <text:p text:style-name="ifm_p_font.roman_mt.3.76mm_ifm">Antwoord van Staatssecretaris <text:span text:style-name="ifm_span_font.bold_ifm">Dijksma</text:span> (Infrastructuur en Milieu), mede namens de Minister van Veiligheid en Justitie (ontvangen 7 juli 2017).</text:p>
      <text:p text:style-name="ifm_p_mt.3.76mm_ifm">Vraag 1</text:p>
      <text:p text:style-name="ifm_p_ifm">Bent u bekend met het bericht « Zorgen om waterkwaliteit door toename «onzichtbare» drugslozingen»?<text:note text:id="ID-2017Z07196-d37e61" text:note-class="footnote"><text:note-citation text:label="1 ">1</text:note-citation><text:note-body><text:p text:style-name="ifm_p_font.normal_size.6.93pt_mt..5mm_indent.-0.1161in_mleft.0.1161in_ifm">Brabants dagblad, 11 mei 2017</text:p></text:note-body></text:note></text:p>
      <text:p text:style-name="ifm_p_mt.3.76mm_ifm">Antwoord 1</text:p>
      <text:p text:style-name="ifm_p_ifm">Ja.</text:p>
      <text:p text:style-name="ifm_p_mt.3.76mm_ifm">Vraag 2</text:p>
      <text:p text:style-name="ifm_p_ifm">Kunt u bevestigen dat in de afgelopen jaren het aantal vastgestelde drugsdumpingen of drugslozingen is gestegen van 35 in 2010 naar 177 in 2016?</text:p>
      <text:p text:style-name="ifm_p_mt.3.76mm_ifm">Antwoord 2</text:p>
      <text:p text:style-name="ifm_p_ifm">Ja.</text:p>
      <text:p text:style-name="ifm_p_mt.3.76mm_ifm">Vraag 3</text:p>
      <text:p text:style-name="ifm_p_ifm">Kunt u bevestigen dat de meeste gevallen van drugsdumping of drugslozing plaatsvinden in Brabant, maar dat ook het aantal gevallen toeneemt in Limburg en Gelderland?</text:p>
      <text:p text:style-name="ifm_p_mt.3.76mm_ifm">Antwoord 3</text:p>
      <text:p text:style-name="ifm_p_ifm">In Brabant en, in mindere mate, in Gelderland is een stijging te zien. In Limburg is een daling te zien. Onderstaande tabel geeft het aantal drugsafvaldumpingen per provincie in 2014, 2015 en 2016 dat is geregistreerd bij de poli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Provincie</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Noord Brabant</text:p>
          </table:table-cell>
          <table:table-cell table:style-name="table.cell.padding-top.top.pleft.pright">
            <text:p text:style-name="ifm_p_ifm">77</text:p>
          </table:table-cell>
          <table:table-cell table:style-name="table.cell.padding-top.top.pleft.pright">
            <text:p text:style-name="ifm_p_ifm">47</text:p>
          </table:table-cell>
          <table:table-cell table:style-name="table.cell.padding-top.top.pleft.pright">
            <text:p text:style-name="ifm_p_ifm">101</text:p>
          </table:table-cell>
        </table:table-row>
        <table:table-row>
          <table:table-cell table:style-name="table.cell.top">
            <text:p text:style-name="ifm_p_ifm">Limburg</text:p>
          </table:table-cell>
          <table:table-cell table:style-name="table.cell.top.pleft.pright">
            <text:p text:style-name="ifm_p_ifm">48</text:p>
          </table:table-cell>
          <table:table-cell table:style-name="table.cell.top.pleft.pright">
            <text:p text:style-name="ifm_p_ifm">68</text:p>
          </table:table-cell>
          <table:table-cell table:style-name="table.cell.top.pleft.pright">
            <text:p text:style-name="ifm_p_ifm">38</text:p>
          </table:table-cell>
        </table:table-row>
        <table:table-row>
          <table:table-cell table:style-name="table.cell.border-bottom.top">
            <text:p text:style-name="ifm_p_ifm">Gelderland</text:p>
          </table:table-cell>
          <table:table-cell table:style-name="table.cell.border-bottom.top.pleft.pright">
            <text:p text:style-name="ifm_p_ifm">9</text:p>
          </table:table-cell>
          <table:table-cell table:style-name="table.cell.border-bottom.top.pleft.pright">
            <text:p text:style-name="ifm_p_ifm">16</text:p>
          </table:table-cell>
          <table:table-cell table:style-name="table.cell.border-bottom.top.pleft.pright">
            <text:p text:style-name="ifm_p_ifm">26</text:p>
          </table:table-cell>
        </table:table-row>
      </table:table>
      <text:p text:style-name="ifm_p_ifm">Opgemerkt moet worden dat de aantallen bij de politie geregistreerde dumpingen lager zijn dan het werkelijke aantal, omdat niet alle aangetroffen dumpingen worden gemeld. Daarnaast is er een ontwikkeling te zien naar alternatieve manieren van dumpen, waarover eerdere Kamervragen zijn beantwoord.<text:note text:id="ID-2277-d37e165" text:note-class="footnote"><text:note-citation text:label="2 ">2</text:note-citation><text:note-body><text:p text:style-name="ifm_p_font.normal_size.6.93pt_mt..5mm_indent.-0.1161in_mleft.0.1161in_ifm">Aanhangsel Handelingen, vergaderjaar 2015–2016, nr. 2481</text:p></text:note-body></text:note> Deze dumpingen komen veel minder vaak aan het licht.</text:p>
      <text:p text:style-name="ifm_p_mt.3.76mm_ifm">Vraag 4</text:p>
      <text:p text:style-name="ifm_p_ifm">Deelt u de mening dat drugsdumpingen en -lozingen in de leefomgeving voorkomen moeten worden en streng moeten worden bestraft vanwege de grote gevolgen voor mens, natuur en milieu?</text:p>
      <text:p text:style-name="ifm_p_mt.3.76mm_ifm">Antwoord 4</text:p>
      <text:p text:style-name="ifm_p_ifm">Ja.</text:p>
      <text:p text:style-name="ifm_p_mt.3.76mm_ifm">Vraag 5</text:p>
      <text:p text:style-name="ifm_p_ifm">Kunt u aangeven of drugsdumpingen en -lozingen gevolgen hebben voor de kwaliteit van het oppervlaktewater en voor de waterzuivering? Kunt u dit kwantificeren?</text:p>
      <text:p text:style-name="ifm_p_mt.3.76mm_ifm">Antwoord 5</text:p>
      <text:p text:style-name="ifm_p_ifm">Ja. Zuivering van gemeentelijk afvalwater gebeurt op rioolwaterzuiveringsinstallaties (rwzi’s). Rwzi’s zijn in de basis niet ontworpen om drugs(afval) te zuiveren. Bij een verstoring van het zuiveringsproces op een rwzi is de eerste focus van het waterschap om het proces te herstellen en de rwzi zo snel mogelijk weer draaiend te krijgen. Daarnaast wordt een onderzoek naar de oorzaak van de verstoring ingesteld. Specifiek kwantificeren van drugslozingen is lastig, aangezien het niet altijd (direct) duidelijk is of een verstoring van een rwzi door een lozing van drugsafval komt of dat sprake is van een ander incident met soortgelijke impact. In april 2016 en januari 2017 hebben lozingen van afvalstoffen van de productie van synthetische drugs in het gemeentelijk riool geleid tot een merkbare verstoring van de rwzi in Baarle-Nassau. Enkele dagen na de verstoring van de rwzi in 2017 werd door gezamenlijke inspanning van de Taskforce Brabant Zeeland, politie, gemeente en waterschap de bron van de verstoring van de rwzi, een drugslaboratorium, ontdekt en ontmanteld.</text:p>
      <text:p text:style-name="ifm_p_ifm">Voor zover bekend zijn bij de andere waterschappen geen drugsgerelateerde dumpingen op het riool geconstateerd die ook daadwerkelijk het functioneren van een rioolwaterzuivering hebben beïnvloed.</text:p>
      <text:p text:style-name="ifm_p_ifm">Bacteriën die worden gebruikt bij biologische waterzuivering zijn gevoelig voor grote veranderingen in de zuurgraad van het afvalwater, waardoor de werking van de rioolwaterzuivering vermindert of zelfs tijdelijk geheel komt stil te liggen. Er kunnen dan verontreinigende stoffen uit het riool, inclusief de afvalstoffen uit een drugslab, in het oppervlaktewater komen. Een lozing van een sterk zure of sterk basische stof in oppervlaktewater, zoals de stoffen in synthetisch drugsafval, kan een direct effect hebben op het leven in het oppervlaktewater. Dit effect is van tijdelijke aard.</text:p>
      <text:p text:style-name="ifm_p_mt.3.76mm_ifm">Vraag 6</text:p>
      <text:p text:style-name="ifm_p_ifm">Bent u ermee bekend dat de Adviescommissie Water heeft gesteld dat de aanpak van lozingen van drugsafval moet worden versterkt?<text:note text:id="ID-2017Z07196-d37e100" text:note-class="footnote"><text:note-citation text:label="3 ">3</text:note-citation><text:note-body><text:p text:style-name="ifm_p_font.normal_size.6.93pt_mt..5mm_indent.-0.1161in_mleft.0.1161in_ifm">Brief Adviescommissie Water d.d. 19 mei 2016, getiteld «Advies waterkwaliteit» (IENM/BSK-2015/35949)</text:p></text:note-body></text:note> In hoeverre hebben waterschappen en drinkwaterbedrijven te maken met verontreiniging van het oppervlaktewater?</text:p>
      <text:p text:style-name="ifm_p_mt.3.76mm_ifm">Antwoord 6</text:p>
      <text:p text:style-name="ifm_p_ifm">Ja. De Adviescommissie Water stelde in haar advies van 19 mei 2016 dat een versterkte handhaving van het beleid noodzakelijk is, gezien het feit dat er zowel bij de toepassing van gewasbeschermingsmiddelen als bij bemesting illegale activiteiten plaatsvinden, en dat de gevolgen van opkomende illegale activiteiten zoals het lozen van drugsafval nog onderbelicht is. Het huidige beeld is inmiddels als volgt.</text:p>
      <text:p text:style-name="ifm_p_ifm">Waterschappen worden incidenteel geconfronteerd met afval van de productie van synthetische drugs in of nabij oppervlaktewater. Deze dumpingen vinden vaak plaats op goed bereikbare plaatsen met een lage pakkans. Vooral lozingen van drugsafval zonder verpakking, of waarvan de verpakking van het drugsafval lekt, kunnen een verontreiniging van de (water)bodem of oppervlaktewater veroorzaken.</text:p>
      <text:p text:style-name="ifm_p_ifm">De waterschappen Aa en Maas, De Dommel en Brabantse Delta hebben in 2016 in totaal zeven dumpingen van synthetisch drugsafval in of nabij oppervlaktewater gehad.</text:p>
      <text:p text:style-name="ifm_p_ifm">Drinkwaterbedrijven monitoren de kwaliteit van hun bronnen en van ons drinkwater intensief. Dat zorgt ervoor dat stoffen tijdig worden opgemerkt en maatregelen kunnen worden genomen om te voorkomen dat ze in ons drinkwater komen.</text:p>
      <text:p text:style-name="ifm_p_ifm">Bij grondwaterwinningen wordt het grondwaterbeschermingsgebied specifiek gecontroleerd op illegale dumpingen. Indien nodig wordt vervuilde grond direct afgegraven waarmee verdere verspreiding wordt voorkomen.</text:p>
      <text:p text:style-name="ifm_p_ifm">Bij oppervlaktewaterwinningen, bijna alleen in grote wateren, worden zeer zelden concentraties van drugs (-afval) gerelateerde stoffen waargenomen. Enige jaren geleden is in de Maas een aantal keren aceton en MDMA aangetroffen in concentraties waarvoor de inname toen is gestopt. Verder zijn geen gevallen bekend.</text:p>
      <text:p text:style-name="ifm_p_mt.3.76mm_ifm">Vraag 7</text:p>
      <text:p text:style-name="ifm_p_ifm">Welke acties worden er door de landelijke overheid ondernomen om drugsdumpingen en -lozingen in de leefomgeving te voorkomen?</text:p>
      <text:p text:style-name="ifm_p_mt.3.76mm_ifm">Antwoord 7</text:p>
      <text:p text:style-name="ifm_p_ifm">De belangrijkste actie om te voorkomen dat dumpingen en lozingen van afval afkomstig van de productie van synthetische drugs plaatsvinden, bestaat uit het opsporen van de bron van het afval, namelijk de productiefaciliteit (laboratoria) waar het afval ontstaat. Als er desondanks toch drugsafval wordt gedumpt, moet dit, na het veiligstellen van informatie die van belang is voor de opsporing, zo spoedig mogelijk worden opgeruimd. Er bestaat een samenwerking tussen OM, waterschappen, bedrijven, politie en onderzoeksinstituten. De samenwerking is erop gericht om schade aan het rioolstelsel te voorkomen en dumpingen te kunnen detecteren. Naast de intensieve en veelvuldige actie die plaatsvindt vanuit de opsporingsdiensten en het OM, wordt vanuit het bestuurlijk bevoegd gezag -via toezicht en controle- geïnvesteerd in het traceren van de bron, omdat een laboratorium kan worden gezien als een inrichting waar een verboden activiteit wordt ontplooid, in de zin van de Wet milieubeheer.</text:p>
      <text:p text:style-name="ifm_p_mt.3.76mm_ifm">Vraag 8</text:p>
      <text:p text:style-name="ifm_p_ifm">Welke samenwerkingsafspraken worden gemaakt om het toezicht in het buitengebied te versterken? Bent u daarbij betrokken? Zo nee, waarom niet?</text:p>
      <text:p text:style-name="ifm_p_mt.3.76mm_ifm">Antwoord 8</text:p>
      <text:p text:style-name="ifm_p_ifm">Er zijn verschillende samenwerkingsafspraken ten aanzien van het toezicht in het buitengebied. Net als op straat, is ook in het buitengebied goede samenwerking en afstemming noodzakelijk tussen de politie, gemeenten, provincies en de boa’s van andere organisaties. Dit betekent dat er in de lokale driehoeken aandacht is voor de handhavingsinzet in deze gebieden en dat de werkgevers van de boa’s in de buitengebieden worden betrokken bij overleg hierover. Daarnaast is er structureel overleg op lokaal niveau tussen gemeente, politie, OM en de boa-werkgevers hetgeen de samenwerking bevordert en bijdraagt aan een effectieve, lokale veiligheidszorg. Hiertoe worden ook handhavingsbeleid en handhavingsplannen vastgesteld. Een voorbeeld is het handhavingsteam «Samen Sterk in Brabant.» De gezamenlijke inzet draagt onmiskenbaar bij aan de veiligheid en leefbaarheid en het natuurbehoud in de buitengebieden. Mijn betrokkenheid beperkt zich tot het kennen van de afspraken, hetgeen voldoende is.</text:p>
      <text:p text:style-name="ifm_p_mt.3.76mm_ifm">Vraag 9</text:p>
      <text:p text:style-name="ifm_p_ifm">Ziet u mogelijkheden om samenwerking verder te bevorderen om het toezicht in het buitengebied te versterken? Zo ja, op welke wijze?</text:p>
      <text:p text:style-name="ifm_p_mt.3.76mm_ifm">Antwoord 9</text:p>
      <text:p text:style-name="ifm_p_ifm">Ik acht de inspanningen die momenteel verricht worden ten aanzien van het toezicht in het buitengebied voldoende. Deze inspanningen zullen voortgezet worden.</text:p>
      <text:p text:style-name="ifm_p_mt.3.76mm_ifm">Vraag 10, 11 en 12</text:p>
      <text:p text:style-name="ifm_p_ifm">Deelt u de mening van de schrijvers van het artikel «Drugsafval in Brabant», dat de registratie van drugsdumpingen en -lozingen beter kan?<text:note text:id="ID-2017Z07196-d37e133" text:note-class="footnote"><text:note-citation text:label="4 ">4</text:note-citation><text:note-body><text:p text:style-name="ifm_p_font.normal_size.6.93pt_mt..5mm_indent.-0.1161in_mleft.0.1161in_ifm">Justitiële verkenningen, nr. 2 2017: Criminaliteit in Noord-Brabant, «Drugsafval in Brabant», Y.M.M. Schoenmakers en S.L. Mehlbaum.</text:p></text:note-body></text:note></text:p>
      <text:p text:style-name="ifm_p_ifm">Bent u bereid om de gebrekkige registratie van drugsdumpingen en -lozingen te verbeteren in samenwerking met OM, politie, gemeenten, provincie, waterschappen, drinkwaterbedrijven en buitengewoon opsporingsambtenaren?</text:p>
      <text:p text:style-name="ifm_p_ifm">Zou een betere registratie ook niet bijdragen aan het verkrijgen van meer informatie, zodat deze criminelen gepakt kunnen worden?</text:p>
      <text:p text:style-name="ifm_p_mt.3.76mm_ifm">Antwoord 10, 11 en 12</text:p>
      <text:p text:style-name="ifm_p_ifm">Ik erken het belang van goede registratie, zowel ten behoeve van het verkrijgen van een volledig beeld als ten behoeve van het opsporen van de daders. De Nationale Politie investeert sinds 2014 in een betere registratie en werkt aan versterking van het bewustzijn bij de betrokken instanties en partijen over het belang van het melden van drugsdumpingen. Hiermee is er een verbeterd beeld bij de Nationale Politie over de omvang en draagt dit bij aan de opsporing. Dit laat onverlet dat dumpingen onopgemerkt kunnen blijven of niet gemeld worden bij de politie. Grondeigenaren, alerte burgers en ketenpartners kunnen drugsdumpingen melden bij het milieupunt van de gemeente of bij de politie via 0900–8844 (of 112 als elke seconde telt). De verschillende samenwerkingsverbanden tussen politie, OM, gemeenten, provincie, waterschappen, drinkwaterbedrijven en buitengewoon opsporingsambtenaren dragen bij aan een betere bewustwording en reg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Van Toorenburg over drugsdumpingen en waterkwaliteit</dc:title>
    <meta:user-defined meta:name="OVERHEIDop.ParlID/DC.identifier">ah-tk-20162017-2277</meta:user-defined>
    <meta:user-defined meta:name="OVERHEIDop.vraagnummer">2017Z07196</meta:user-defined>
    <meta:user-defined meta:name="OVERHEIDop.aanhangselNummer">2277</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J.L. Geurts</meta:user-defined>
    <meta:user-defined meta:name="OVERHEIDop.ontvanger">S.A.M. Dijksma</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Antwoord op vragen van de leden Geurts en Van Toorenburg over drugsdumpingen en waterkwaliteit</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