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5</text:p>
      <text:p text:style-name="ifm_p_font.roman_mt.3.76mm_ifm">Vragen van het lid <text:span text:style-name="ifm_span_font.bold_ifm">Voordewind</text:span> (ChristenUnie) aan de Minister-President en de Minister van Buitenlandse Zaken over <text:span text:style-name="ifm_span_font.italic_ifm">het bezoek van Minister-President Modi van India aan Nederland</text:span> (ingezonden 22 juni 2017).</text:p>
      <text:p text:style-name="ifm_p_font.roman_mt.3.76mm_ifm">Antwoord van Minister <text:span text:style-name="ifm_span_font.bold_ifm">Koenders</text:span> (Buitenlandse Zaken) mede namens de Minister-President en de Minister voor Buitenlandse Handel en Ontwikkelingssamenwerking (ontvangen 6 juli 2017).</text:p>
      <text:p text:style-name="ifm_p_mt.3.76mm_ifm">Vraag 1</text:p>
      <text:p text:style-name="ifm_p_ifm">Bent u bereid – mede gezien uw uitspraken hierover in antwoord op eerdere vragen<text:note text:id="ID-2017Z08801-d37e58" text:note-class="footnote"><text:note-citation text:label="1 ">1</text:note-citation><text:note-body><text:p text:style-name="ifm_p_font.normal_size.6.93pt_mt..5mm_indent.-0.1161in_mleft.0.1161in_ifm">Aanhangsel Handelingen, vergaderjaar 2016–2017, nr. 1185</text:p></text:note-body></text:note> – om bij Minister-President Modi van India indringend aandacht te vragen voor het weren en tegenwerken van mensenrechten- en andere maatschappelijke organisaties, onder meer via de restrictieve <text:span text:style-name="ifm_span_font.italic_ifm">Foreign Contribution Regulation Act</text:span>, waardoor Nederlandse ontwikkelingsorganisaties grote problemen ondervinden bij het financieren van hun Indiase partnerorganisaties?</text:p>
      <text:p text:style-name="ifm_p_mt.3.76mm_ifm">Antwoord 1</text:p>
      <text:p text:style-name="ifm_p_ifm">Ja.</text:p>
      <text:p text:style-name="ifm_p_mt.3.76mm_ifm">Vraag 2</text:p>
      <text:p text:style-name="ifm_p_ifm">Bent u bereid om met Minister-President Modi te bespreken dat een aanzienlijk aantal mensen en organisaties in Nederland problemen ondervindt bij het aanvragen van een visum voor India, onder meer omdat zij zich kritisch uitlaten over problemen in de Indiase samenleving en/of het beleid van de Indiase regering? Wilt u er bij hem op aandringen om dit restrictieve visumbeleid te veranderen en in overstemming te brengen met democratische waarden die India uitdraagt?</text:p>
      <text:p text:style-name="ifm_p_mt.3.76mm_ifm">Antwoord 2</text:p>
      <text:p text:style-name="ifm_p_ifm">Het is het kabinet bekend dat organisaties en personen in een aantal gevallen problemen ondervinden met het aanvragen van een visum voor India. Het is daarbij niet altijd duidelijk wat precies de onderliggende redenen zijn. Het aantal reisbewegingen tussen India en Nederland is de afgelopen jaren – in beide richtingen – sterk toegenomen. Het verder faciliteren van reizigersstromen is onderwerp van overleg tussen beide landen. Het kabinet onderstreept in contacten met de Indiase overheid voortdurend het belang van maatschappelijke organisaties voor een goed functionerende democratische rechtsstaat. Het kabinet zet zich er voor in dat medewerkers van organisaties die opereren conform lokale wetgeving, in staat worden gesteld hun maatschappelijke activiteiten uit te voeren. Dit is ook aan de orde gekomen tijdens het bezoek van Minister-President Modi.</text:p>
      <text:p text:style-name="ifm_p_mt.3.76mm_ifm">Vraag 3</text:p>
      <text:p text:style-name="ifm_p_ifm">Bent u bereid om gezien de veelvuldige schendingen van arbeidsrechten, waaronder kinderarbeid en moderne slavernij, die vóórkomen in diverse productieketens van Nederlandse bedrijven die in India actief zijn – in o.m. de kleding<text:note text:id="ID-2017Z08801-d37e84" text:note-class="footnote"><text:note-citation text:label="2 ">2</text:note-citation><text:note-body><text:p text:style-name="ifm_p_font.normal_size.6.93pt_mt..5mm_indent.-0.1161in_mleft.0.1161in_ifm">Aanhangsel Handelingen, vergaderjaar 2016–2017, nr. 1213</text:p></text:note-body></text:note>, zaden<text:note text:id="ID-2017Z08801-d37e93" text:note-class="footnote"><text:note-citation text:label="3 ">3</text:note-citation><text:note-body><text:p text:style-name="ifm_p_font.normal_size.6.93pt_mt..5mm_indent.-0.1161in_mleft.0.1161in_ifm">http://www.indianet.nl/pdf/kv151218.pdf</text:p></text:note-body></text:note> en natuursteensector<text:note text:id="ID-2017Z08801-d37e102" text:note-class="footnote"><text:note-citation text:label="4 ">4</text:note-citation><text:note-body><text:p text:style-name="ifm_p_font.normal_size.6.93pt_mt..5mm_indent.-0.1161in_mleft.0.1161in_ifm">Aanhangsel Handelingen, vergaderjaar 2014–2015, nr. 2465</text:p></text:note-body></text:note> –, met Minister-President Modi nadere afspraken te maken over het gezamenlijk aanpakken van deze problemen?</text:p>
      <text:p text:style-name="ifm_p_mt.3.76mm_ifm">Antwoord 3</text:p>
      <text:p text:style-name="ifm_p_ifm">Uit verschillende rapporten komt een schrijnend beeld naar voren van het dagelijks leven van veel arbeiders in India: lage lonen, extreem lange werktijden en discriminatie van vrouwelijke werknemers. Ook kinderarbeid komt helaas nog steeds voor.</text:p>
      <text:p text:style-name="ifm_p_ifm">Positief is dat het Indiase parlement recent goedkeuring heeft gegeven voor de ratificatie van twee conventies tegen kinderarbeid van de Internationale Arbeidsorganisatie (ILO): conventie 138, betreffende minimumleeftijd voor werk, en conventie 182, die beoogt kinderen onder de 18 jaar geen werk te laten verrichten dat schadelijk of gevaarlijk is voor de lichamelijke of geestelijke gezondheid. Vanzelfsprekend gaat het vervolgens om concrete implementatie van de conventies. Daarin kunnen naast de overheid, ook bedrijven en maatschappelijke organisaties een rol spelen. Het kabinet steunt ook organisaties die op deze terreinen actief zijn.</text:p>
      <text:p text:style-name="ifm_p_ifm">Toezicht op de naleving van lokale wet- en regelgeving, zoals het minimumloon en goede arbeidsomstandigheden, is een verantwoordelijkheid van de lokale Indiase overheid en van bedrijven die overeenkomsten afsluiten met toeleveranciers. In het kader van de OESO-richtlijnen worden bedrijven geacht toe te zien op naleving van lokale wetgeving bij hun toeleveranciers. India valt daarnaast onder het toezichtmechanisme van de ILO. Dit betekent dat Indiase vakbonden een klacht tegen hun overheid in kunnen dienen bij deze organisatie bij schending van de arbeidswetgeving.</text:p>
      <text:p text:style-name="ifm_p_ifm">Het kabinet benadrukt in contacten met de Indiase regering het belang van inclusieve duurzame ontwikkeling, inclusief een goed functionerende rechtsstaat en respect voor mensenrechten. Duurzame ontwikkeling en een goed functionerende rechtsstaat zijn nauw met elkaar verbonden. Dit is niet alleen bilateraal opgebracht tijdens het bezoek van premier Modi maar is ook onderwerp van gesprek in multilateraal verband.</text:p>
      <text:p text:style-name="ifm_p_mt.3.76mm_ifm">Vraag 4 en 5</text:p>
      <text:p text:style-name="ifm_p_ifm">Bent u tenslotte bereid om de positie van veelal gediscrimineerde en achtergestelde groepen zoals Dalits en moslims aan de orde te stellen, mede in het licht van het toenemend aantal gewelddadige uitingen tegen hen van extremistische hindoe-groepen rond het verbannen van rundvlees?<text:note text:id="ID-2017Z08801-d37e117" text:note-class="footnote"><text:note-citation text:label="5 ">5</text:note-citation><text:note-body><text:p text:style-name="ifm_p_font.normal_size.6.93pt_mt..5mm_indent.-0.1161in_mleft.0.1161in_ifm">http://idsn.org/hrw-india-must-stop-cow-protection-vigilante-violence-dalits-muslims/</text:p></text:note-body></text:note></text:p>
      <text:p text:style-name="ifm_p_ifm">Bent u bereid het toenemende geweld tegen christelijke minderheden, zoals blijkt uit een rapport van de All India Christian Council, aan de orde te stellen?<text:note text:id="ID-2017Z08801-d37e132" text:note-class="footnote"><text:note-citation text:label="6 ">6</text:note-citation><text:note-body><text:p text:style-name="ifm_p_font.normal_size.6.93pt_mt..5mm_indent.-0.1161in_mleft.0.1161in_ifm">https://www.dropbox.com/s/9r5fl2jtxe65v8w/AICC%20Annual%20Report%202016.pdf?dl=0</text:p></text:note-body></text:note></text:p>
      <text:p text:style-name="ifm_p_mt.3.76mm_ifm">Antwoord 4 en 5</text:p>
      <text:p text:style-name="ifm_p_ifm">De Nederlandse overheid zoekt blijvend de dialoog met India over mensenrechten en de rol van non-gouvernementele organisaties, hetzij bilateraal, hetzij in EU en multilateraal verband. Nederland benadrukt daarbij het belang van respect voor mensenrechten voor een ieder, waaronder religieuze en andere minderheden, voor een goed functionerende democratische rechtsstaat en de bevordering van duurzame ontwikkeling.</text:p>
      <text:p text:style-name="ifm_p_ifm">Tijdens het bezoek van de Minister van Buitenlandse Zaken aan zijn Indiase ambtgenoot Swaraj op 9 mei 2017 heeft hij het thema mensenrechten vanzelfsprekend aan de orde gesteld. Ook tijdens het bezoek van Minister-President Modi van India aan Nederland is het belang van mensenrechten aan de orde gekomen.</text:p>
      <text:p text:style-name="ifm_p_mt.3.76mm_ifm">Vraag 6</text:p>
      <text:p text:style-name="ifm_p_ifm">Kunt u deze vragen vóór het bezoek van Minister-President Modi voorzien op 27 juni a.s. beantwoorden?</text:p>
      <text:p text:style-name="ifm_p_mt.3.76mm_ifm">Antwoord 6</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het bezoek van minister-president Modi van India aan Nederland</dc:title>
    <meta:user-defined meta:name="OVERHEIDop.ParlID/DC.identifier">ah-tk-20162017-2275</meta:user-defined>
    <meta:user-defined meta:name="OVERHEIDop.vraagnummer">2017Z08801</meta:user-defined>
    <meta:user-defined meta:name="OVERHEIDop.aanhangselNummer">2275</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A.G. Koenders</meta:user-defined>
    <meta:user-defined meta:name="OVERHEIDop.vergaderjaar">2016-2017</meta:user-defined>
    <meta:user-defined meta:name="DCTERMS.W3CDTF/OVERHEIDop.datumOntvangst">2017-07-06</meta:user-defined>
    <meta:user-defined meta:name="OVERHEID.StatenGeneraal/DC.creator">Tweede Kamer der Staten-Generaal</meta:user-defined>
    <dc:language>nl</dc:language>
    <meta:user-defined meta:name="DCTERMS.alternative"/>
    <meta:user-defined meta:name="DC.title">Antwoord op vragen van het lid Voordewind over het bezoek van minister-president Modi van India aan Nederland</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