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6</text:p>
      <text:p text:style-name="ifm_p_font.roman_mt.3.76mm_ifm">Vragen van de leden <text:span text:style-name="ifm_span_font.bold_ifm">Van Nispen</text:span> en <text:span text:style-name="ifm_span_font.bold_ifm">Hijink</text:span> (beiden SP) aan de Minister van Veiligheid en Justitie en de Staatssecretaris van Financiën over <text:span text:style-name="ifm_span_font.italic_ifm">de slechte aanpak van faillissementsfraude</text:span> (ingezonden 8 juni 2017).</text:p>
      <text:p text:style-name="ifm_p_font.roman_mt.3.76mm_ifm">Antwoord van Minister <text:span text:style-name="ifm_span_font.bold_ifm">Blok</text:span> (Veiligheid en Justitie), mede namens de Staatssecretaris van Financiën (ontvangen 5 juli 2017).</text:p>
      <text:p text:style-name="ifm_p_mt.3.76mm_ifm">Vraag 1</text:p>
      <text:p text:style-name="ifm_p_ifm">Wat is uw reactie op het interview met voormalig hoogleraar faillissementsfraude Hilverda waarin zij aangeeft dat de politie te weinig prioriteit geeft en kan geven aan de aanpak van faillissementsfraude?<text:note text:id="ID-2017Z07818-d37e61" text:note-class="footnote"><text:note-citation text:label="1 ">1</text:note-citation><text:note-body><text:p text:style-name="ifm_p_font.normal_size.6.93pt_mt..5mm_indent.-0.1161in_mleft.0.1161in_ifm">https://www.nrc.nl/nieuws/2017/06/01/politie-heeft-te-weinig-interesse-in-aanpak-van-faillissementsfraude-10881252-a1561407 en https://www.nrc.nl/nieuws/2017/06/01/beroepsfraudeur-laat-zich-door-het-strafrecht-niet-afschrikken-10879664-a1561376</text:p></text:note-body></text:note></text:p>
      <text:p text:style-name="ifm_p_mt.3.76mm_ifm">Antwoord 1</text:p>
      <text:p text:style-name="ifm_p_ifm">Ik heb kennisgenomen van het bericht en de wens dat er nog meer prioriteit wordt gegeven aan de aanpak van faillissementsfraude. Ik herken het beeld, dat de politie te weinig prioriteit geeft, niet. De realiteit is dat de inzet op deze prioriteit effect heeft op de beschikbare capaciteit en de inzet op andere prioriteiten. De politie is belast met vele andere taken. Dit neemt niet weg dat in de Veiligheidsagenda 2015–2018 kwantitatieve afspraken zijn gemaakt over de aanpak van horizontale fraude, waaronder ook eenvoudige faillissementsfraude valt. Deze afspraken zijn door de politie in 2015 en 2016 gehaald.</text:p>
      <text:p text:style-name="ifm_p_mt.3.76mm_ifm">Vraag 2</text:p>
      <text:p text:style-name="ifm_p_ifm">Klopt het dat er in de afgelopen twee jaren slechts in 154 respectievelijk 128 eenvoudige faillissementszaken een proces-verbaal is opgesteld? Zo nee, waarom niet? Hoe beoordeelt u deze aantallen in het licht van het totaal aantal zaken waarin een vermoeden is van (eenvoudige) faillissementsfraude dat wordt aangebracht bij de regionale eenheden van de politie?</text:p>
      <text:p text:style-name="ifm_p_mt.3.76mm_ifm">Antwoord 2</text:p>
      <text:p text:style-name="ifm_p_ifm">De intake van meldingen van faillissementsfraude vindt plaats bij het Centraal Meldpunt Faillissementsfraude van de FIOD. De zaken worden vervolgens conform een algemene instructie van het Openbaar Ministerie door het Centraal Meldpunt Faillissementsfraude ten behoeve van zaakselectie toegedeeld aan politie of aan de FIOD. Zaken die in een strafrechtelijk onderzoek worden opgenomen worden door het Openbaar Ministerie geregistreerd, waarbij iedere verdachte een parketnummer krijgt. In een strafrechtelijk onderzoek kunnen meerdere verdachten worden onderzocht. Een verdachte kan betrokken zijn bij meerdere frauduleuze faillissementen. In de Fraudemonitor 2015 van het Openbaar Ministerie<text:note text:id="ID-2266-d37e88" text:note-class="footnote"><text:note-citation text:label="2 ">2</text:note-citation><text:note-body><text:p text:style-name="ifm_p_font.normal_size.6.93pt_mt..5mm_indent.-0.1161in_mleft.0.1161in_ifm">Kamerstuk 17 050, nr. 530 bijlage.</text:p></text:note-body></text:note> is een overzicht weergegeven van de aantallen. Voor faillissementsfraude zijn in 2015 126 parketnummers ingestroomd van politie bij het Openbaar Ministerie. Voor faillissementsfraude zijn ook andere grootheden relevant om de kwaliteit en kwantiteit van de inzet van het strafrecht te kunnen duiden. De Fraudemonitor biedt daarom ook inzicht in de uitsplitsing in het aantal faillissementen waarop meldingen betrekking hebben en het aantal faillissementen dat betrokken is in strafrechtelijk onderzoek. In 2015 zijn er bij het meldpunt 449 meldingen ontvangen, die betrekking hadden op 670 faillissementen. Hiervan zijn 280 faillissementen betrokken in een strafrechtelijk onderzoek. Alle meldingen van fraudevermoedens zijn relevant omdat het de opsporing helpt om beter te kunnen bepalen waar strafrechtelijk onderzoek moet worden ingezet. De Fraudemonitor van het Openbaar Ministerie met resultaten in 2016 stuur ik binnenkort aan uw Kamer.</text:p>
      <text:p text:style-name="ifm_p_mt.3.76mm_ifm">Vraag 3</text:p>
      <text:p text:style-name="ifm_p_ifm">Wat is de reden dat er zo weinig processen-verbaal zijn opgesteld in faillissementsfraudezaken, ondanks dat er de afgelopen jaren wel verschillende maatregelen zijn genomen om dit soort fraude beter aan te pakken? Kunt u daarbij ingaan op de uitlatingen van voormalig hoogleraar Hilverda dat er sprake is van te weinig expertise, mankracht en bevoegdheden om de wapenwedloop met beroepsfraudeurs te winnen?</text:p>
      <text:p text:style-name="ifm_p_mt.3.76mm_ifm">Antwoord 3</text:p>
      <text:p text:style-name="ifm_p_ifm">Beroepsfraudeurs maken zich schuldig aan verschillende vormen van fraude en zoeken actief naar nieuwe mogelijkheden. Dit vergt een gerichte aanpak van fraudeurs en facilitators en vraagt om een verbinding tussen het strafrecht en andere vormen van handhaving, toezicht en nalevingsbevordering. Het strafrecht kan worden ingezet in afstemming met de acties van anderen in de handhavingsketen. Ook de politie investeert in de strafrechtelijke kennis van medewerkers en heeft een Leidraad eenvoudige faillissementsfraude ontwikkeld. Voor wat betreft de bevoegdheden merk ik op dat sinds 1 juli 2016 de Wet civielrechtelijk bestuursverbod in werking is getreden. De rechter kan een bestuursverbod opleggen waardoor een fraudeur voor maximaal 5 jaar kan worden uitgesloten van bestuursfuncties.</text:p>
      <text:p text:style-name="ifm_p_mt.3.76mm_ifm">Vraag 4</text:p>
      <text:p text:style-name="ifm_p_ifm">Hoeveel fte is er inzetbaar bij de regionale teams van de politie om faillissementsfraude aan te pakken? Hoeveel zaken kunnen zij per jaar oppakken en hoeveel zaken krijgen zij jaarlijks voorgelegd?</text:p>
      <text:p text:style-name="ifm_p_mt.3.76mm_ifm">Antwoord 4</text:p>
      <text:p text:style-name="ifm_p_ifm">Eenvoudige faillissementsfraudezaken worden door de district- en basisteams behandeld en niet door regionale teams. De regionale teams van de politie zijn er voor complexe fraude- en witwaszaken. De politie-inzet per delictsvorm wordt niet geregistreerd. In mijn antwoord op vraag 2 heb ik aangegeven hoeveel parketnummers met betrekking tot faillissementsfraude van de politie zijn opgepakt.</text:p>
      <text:p text:style-name="ifm_p_mt.3.76mm_ifm">Vraag 5</text:p>
      <text:p text:style-name="ifm_p_ifm">Bent u na het lezen van het interview met voormalig hoogleraar Hilverda een andere mening toegedaan met betrekking tot de motie-Gesthuizen waarin werd verzocht om de opsporing van faillissementsfraude op te laten pakken door de regionale Fin-Ec-teams in plaats van door politiedistricten om te voorkomen dat dit type delict niet hoeft te concurreren met andersoortige delicten (Kamerstuk 33 994, nr. 8)? Zo nee, waarom niet?</text:p>
      <text:p text:style-name="ifm_p_mt.3.76mm_ifm">Antwoord 5</text:p>
      <text:p text:style-name="ifm_p_ifm">Er is op 17 juni 2015 over de motie gedebatteerd in de Tweede Kamer. De motie is in stemming gebracht maar heeft onvoldoende steun van de Tweede Kamerleden gekregen en is verworpen. Ik zie geen reden om de motie anders te beoordelen.</text:p>
      <text:p text:style-name="ifm_p_mt.3.76mm_ifm">Vraag 6</text:p>
      <text:p text:style-name="ifm_p_ifm">Is inmiddels al duidelijk in hoeverre de middelen en capaciteit van het openbaar ministerie toereikend zijn voor de aanpak van faillissementsfraude, aangezien dit na de inwerkingtreding van het wetsvoorstel herziening strafbaarstelling faillissementsfraude (Kamerstukken 33 994) zou worden gemonitord?</text:p>
      <text:p text:style-name="ifm_p_mt.3.76mm_ifm">Antwoord 6</text:p>
      <text:p text:style-name="ifm_p_ifm">De bedoeling van de wet is dat faillissementsfraude eenvoudiger en met de nodige slagkracht kan worden opgespoord. De wetgever wilde de praktijk van opsporing en vervolging een beter handvat bieden voor de aanpak van faillissementsfraude. Bij de behandeling van het wetsvoorstel in juni 2015 is door mijn ambtsvoorganger aangegeven dat het pragmatisch is om de inspanningen die het Openbaar Ministerie levert in verband met een goede uitvoering van de wet gedurende twee jaar te monitoren. De verwachting is dat dit binnen de beschikbare middelen en capaciteit het geval is. De ervaring met deze wet, die op 1 juli 2016 in werking is getreden, leidt nog niet tot wijziging van deze verwachting.</text:p>
      <text:p text:style-name="ifm_p_mt.3.76mm_ifm">Vraag 7</text:p>
      <text:p text:style-name="ifm_p_ifm">Klopt het dat 80 procent van alle fraudegevallen relatief eenvoudige faillissementsfraude tot 100.000 euro betreft? Zo nee, waarom niet? Wat is de pakkans als het gaat om dit soort zaken?</text:p>
      <text:p text:style-name="ifm_p_mt.3.76mm_ifm">Antwoord 7</text:p>
      <text:p text:style-name="ifm_p_ifm">In de Fraudemonitor 2015 is toegelicht dat van de ontvangen meldingen bij het Centraal meldpunt bij de FIOD ongeveer twee derde wordt opgespoord door de politie en ruim een derde van het geheel wordt opgespoord door de FIOD. In dat laatste geval gaat het om complexe zaken. Ten aanzien van de vraag over de pakkans verwijs ik naar het antwoord op vraag 2.</text:p>
      <text:p text:style-name="ifm_p_mt.3.76mm_ifm">Vraag 8</text:p>
      <text:p text:style-name="ifm_p_ifm">Hoe komt het dat in 2015 30 procent van de faillissementen frauduleus was en dat dit aandeel nog steeds stijgende is? Wat wordt eraan gedaan om deze trend te stoppen en de aanpak te intensiveren en/of te verbeteren?</text:p>
      <text:p text:style-name="ifm_p_mt.3.76mm_ifm">Antwoord 8</text:p>
      <text:p text:style-name="ifm_p_ifm">In de brief aan uw Kamer<text:note text:id="ID-2266-d37e178" text:note-class="footnote"><text:note-citation text:label="3 ">3</text:note-citation><text:note-body><text:p text:style-name="ifm_p_font.normal_size.6.93pt_mt..5mm_indent.-0.1161in_mleft.0.1161in_ifm">Kamerstuk 33 695, nr. 13</text:p></text:note-body></text:note> bij het onderzoek dat het Centraal Bureau voor de Statistiek heeft verricht naar oorzaken en schulden van faillissementen, is aangegeven dat de stijging van het percentage niet onverwacht is. In de afgelopen periode is de maatschappelijke en politieke aandacht voor het voorkomen, detecteren en bestrijden van fraude toegenomen. Door betere samenwerking en een ketenbrede en integrale aanpak is er meer inzicht in mogelijke fraude en is er meer aandacht voor het melden van fraudevermoedens.</text:p>
      <text:p text:style-name="ifm_p_ifm">In de aanpak van faillissementsfraude zijn diverse maatregelen getroffen. Het accent ligt op het voorkomen, verstoren en tijdig detecteren van fraude. In de Veiligheidsagenda zijn afspraken gemaakt voor de aanpak van horizontale fraude. Door de modernisering van de strafbaarstelling van faillissementsfraude is het niet voldoen aan de administratieplicht zelfstandig strafbaar gesteld. Daarnaast is vorig jaar de Wet civielrechtelijk bestuursverbod in werking getreden, waardoor de rechter een persoon voor een bepaalde periode kan uitsluiten van bestuursfuncties. Dit voorkomt dat een fraudeur zijn praktijken kan voorzetten als bestuurder van een nieuwe B.V. De Wet versterking positie curator treedt per 1 juli 2017 in werking. Daarin is onder meer de fraudesignalerende taak van de curator vastgelegd en wordt de positie van de curator versterkt door de inlichtingenplicht van de failliet en derden. Op de zogenoemde fraudespreekuren kunnen curatoren terecht met vragen over de aanpak bij fraudevermoedens. Dit spreekuur vindt plaats onder leiding van een insolventierechter en hierin participeren het Openbaar Ministerie, de politie, de FIOD en de Belastingdienst. Daarnaast heeft het Openbaar Ministerie in 2016 zowel eenvoudige als complexe faillissementsfraude aangepakt. Opnieuw zijn themazittingen gehouden naast de diverse afzonderlijke, meer omvangrijke zaken. Voor de aanpak van faillissementsfraude is het van belang dat publieke en private partijen samenwerken. In het Nationaal Platform Criminaliteitsbeheersing spreek ik hierover met vertegenwoordigers van het Nederlandse bedrijfsleven.</text:p>
      <text:p text:style-name="ifm_p_mt.3.76mm_ifm">Vraag 9</text:p>
      <text:p text:style-name="ifm_p_ifm">Klopt het dat de Kamer van Koophandel zelf jaarlijks 4.000 lege BV’s ontbindt? In hoeverre heeft zowel de Kamer van Koophandel als de politie genoeg expertise en mankracht om te kunnen onderzoeken of sprake is van fraude?</text:p>
      <text:p text:style-name="ifm_p_mt.3.76mm_ifm">Antwoord 9</text:p>
      <text:p text:style-name="ifm_p_ifm">De Kamer van Koophandel is op grond van het Burgerlijk Wetboek bevoegd om lege rechtspersonen te ontbinden. Dit opschonen is wenselijk om te voorkomen dat lege B.V.»s kunnen worden misbruikt door fraudeurs. Ten aanzien van de mogelijkheid tot ontbindingen van rechtspersonen op eigen verzoek heeft mijn ambtsvoorganger aangegeven dat onderzoek wordt gedaan naar mogelijk misbruik<text:note text:id="ID-2266-d37e200" text:note-class="footnote"><text:note-citation text:label="4 ">4</text:note-citation><text:note-body><text:p text:style-name="ifm_p_font.normal_size.6.93pt_mt..5mm_indent.-0.1161in_mleft.0.1161in_ifm">Kamerstuk 33 695, nr. 13.</text:p></text:note-body></text:note>. De Tweede Kamer wordt dit najaar, na afronding van het onderzoek, nader geïnformeerd.</text:p>
      <text:p text:style-name="ifm_p_mt.3.76mm_ifm">Vraag 10</text:p>
      <text:p text:style-name="ifm_p_ifm">Wat is uw reactie op de uitspraken van voormalig hoogleraar Hilverda over dat de Belastingdienst door gebrek aan mankracht onvoldoende onderzoek kan doen naar veelplegersnetwerken die samen goed zijn voor zo’n 400 miljoen euro aan belastingschuld?</text:p>
      <text:p text:style-name="ifm_p_mt.3.76mm_ifm">Antwoord 10</text:p>
      <text:p text:style-name="ifm_p_ifm">Faillissementsfraude, turboliquidaties en misbruik van rechtspersonen zijn onderwerpen die maatschappelijk schade aanrichten onder andere met betrekking tot verschuldigde belastingen. Dit zijn hoog risicovolle posten die de aandacht van de Belastingdienst hebben. De afgelopen jaren heeft de Belastingdienst ingezet op subjectgericht toezicht en doet dat nog steeds. Hieronder vallen onder andere de veelplegersnetwerken. De afgelopen jaren heeft de Belastingdienst hierin veel effort gestoken en doet dat nog steeds. De Belastingdienst heeft hierdoor ook veel kennis en expertise opgebouwd inzake de opbouw van structuren en het gedrag van de veelplegersnetwerken. Om de beschikbare capaciteit van de Belastingdienst zo efficiënt mogelijk in te zetten, moeten strategische keuzes in de handhaving worden gemaakt.</text:p>
      <text:p text:style-name="ifm_p_mt.3.76mm_ifm">Vraag 11</text:p>
      <text:p text:style-name="ifm_p_ifm">Klopt het dat de Kamer van Koophandel vaker inschrijvingen zou kunnen weigeren of vernietigen, maar daar te voorzichtig mee is? Hoe kan volgens u toch beter gebruik gemaakt worden van deze beschikbare mogelijkheden?</text:p>
      <text:p text:style-name="ifm_p_mt.3.76mm_ifm">Antwoord 11</text:p>
      <text:p text:style-name="ifm_p_ifm">De Kamer van Koophandel beoordeelt de inschrijvingen op grond van geldende regelgeving voor het Handelsregister. In het door de Minister van Economische Zaken ingediende wijzigingsvoorstel voor de Handelsregisterwet zijn voorstellen opgenomen om de weigeringsgronden voor de inschrijving aan te scherpen. Daarnaast wordt voorgesteld dat de Kamer van Koophandel voortaan signalen met andere toezichthouders en handhavers kan delen. Dit wetsvoorstel wacht op behandeling door uw Kamer.</text:p>
      <text:p text:style-name="ifm_p_mt.3.76mm_ifm">Vraag 12</text:p>
      <text:p text:style-name="ifm_p_ifm">Wat vindt u ervan dat voormalig hoogleraar Hilverda stelt dat er beter moet worden samengewerkt? Deelt u haar mening? Zo nee, waarom niet? Op welke manier vindt er samenwerking plaats ten behoeve van de aanpak van faillissementsfraude?</text:p>
      <text:p text:style-name="ifm_p_mt.3.76mm_ifm">Antwoord 12</text:p>
      <text:p text:style-name="ifm_p_ifm">De aanpak van faillissementsfraude is gebaat bij samenwerking. Dit belang wordt onderschreven door de betrokken organisaties. In aanvulling op mijn antwoord op vraag 8 zijn ook private partijen, zoals notarissen, banken en brancheverenigingen, betrokken bij het voorkomen, verstoren en tijdig detecteren van fraude. In de programmatische aanpak van horizontale fraude wordt daarom nadrukkelijk aandacht besteed aan preventie en bewustwording. In samenwerking met publieke en private partijen zijn bijvoorbeeld indicatoren en op te werpen barrières geïnventariseerd. Dit biedt een praktisch hulpmiddel hoe faillissementsfraude beter kan worden herkend en gedetecteerd.</text:p>
      <text:p text:style-name="ifm_p_mt.3.76mm_ifm">Vraag 13</text:p>
      <text:p text:style-name="ifm_p_ifm">Kunt u reageren op de verschillende suggesties om faillissementsfraude beter aan te pakken?<text:note text:id="ID-2017Z07818-d37e150" text:note-class="footnote"><text:note-citation text:label="5 ">5</text:note-citation><text:note-body><text:p text:style-name="ifm_p_font.normal_size.6.93pt_mt..5mm_indent.-0.1161in_mleft.0.1161in_ifm">«Er zijn mogelijkheden. De Belastingdienst mag informatie delen als dat van fiscaal belang is, en dat belang is ruimhartig omschreven. Er is een EU-site waarop ondernemers kunnen kijken of btw-nummers wel geldig zijn. Maar je zou bijvoorbeeld het intrekken van nummers door de Belastingdienst moeten kunnen melden in het handelsregister. Of in het handelsregister kunnen laten opnemen dat geen aangifte vennootschapsbelasting is gedaan. De overdracht van aandelen weigeren als er geen door een accountant goedgekeurd jaarverslag is. Verbieden dat een stichting aandeelhouder is in een bv.»</text:p></text:note-body></text:note></text:p>
      <text:p text:style-name="ifm_p_mt.3.76mm_ifm">Antwoord 13</text:p>
      <text:p text:style-name="ifm_p_ifm">Een notaris is betrokken bij de overdracht van aandelen. Op grond van de Wet ter voorkoming van witwassen en terrorismefinanciering is een notaris meldingsplichtig ten aanzien van voornemens tot een ongebruikelijke transacties aan FIU NL. De suggestie om de overdracht van aandelen te weigeren als er geen door een accountant goedgekeurd jaarverslag is, leidt tot de vraag of een jaarverslag dat ziet op een vorig boekjaar voldoende actueel is en de juiste informatie biedt om tot een goede indicatie van de waarde van de aandelenoverdracht te komen. Daarbij geldt dat niet alle rechtspersonen hun bestuursverslag (voorheen: jaarverslag) door een accountant behoeven te laten controleren. Dit geldt alleen voor middelgrote en grote rechtspersonen. Ook een stichting kan een onderneming drijven en aandeelhouder zijn. De suggestie om voortaan aandeelhouderschap door stichtingen te verbieden gaat voorbij aan het feit dat dit op zichzelf niet malafide is. De suggestie om het Handelsregister uit te breiden met fiscale informatie heb ik onder de aandacht van de Minister van Economische Zaken gebracht.</text:p>
      <text:p text:style-name="ifm_p_mt.3.76mm_ifm">Vraag 14</text:p>
      <text:p text:style-name="ifm_p_ifm">Wat is de stand van zaken in de uitvoering van de motie-Gesthuizen c.s. waarin is verzocht om een onderzoek naar de mogelijke uitbreiding van de garantstellingsregeling voor curatoren (Kamerstuk 34 253, nr. 12) Wanneer zullen de resultaten hiervan bekend zijn en aan de Kamer worden gezonden?</text:p>
      <text:p text:style-name="ifm_p_mt.3.76mm_ifm">Antwoord 14</text:p>
      <text:p text:style-name="ifm_p_ifm">Ik informeer uw Kamer dez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Hijink over de slechte aanpak van faillissementsfraude</dc:title>
    <meta:user-defined meta:name="OVERHEIDop.ParlID/DC.identifier">ah-tk-20162017-2266</meta:user-defined>
    <meta:user-defined meta:name="OVERHEIDop.vraagnummer">2017Z07818</meta:user-defined>
    <meta:user-defined meta:name="OVERHEIDop.aanhangselNummer">226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7-05</meta:user-defined>
    <meta:user-defined meta:name="OVERHEID.StatenGeneraal/DC.creator">Tweede Kamer der Staten-Generaal</meta:user-defined>
    <dc:language>nl</dc:language>
    <meta:user-defined meta:name="DCTERMS.alternative"/>
    <meta:user-defined meta:name="DC.title">Antwoord op vragen van de leden Van Nispen en Hijink over de slechte aanpak van faillissementsfraude</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