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3</text:p>
      <text:p text:style-name="ifm_p_font.roman_mt.3.76mm_ifm">Vragen van het lid <text:span text:style-name="ifm_span_font.bold_ifm">Kuiken</text:span> (PvdA) aan de Ministers van Veiligheid en Justitie en van Binnenlandse Zaken en Koninkrijksrelaties over <text:span text:style-name="ifm_span_font.italic_ifm">het bericht dat Brabantse criminelen in buitengebieden vrij spel zouden hebben</text:span> (ingezonden 12 juni 2017).</text:p>
      <text:p text:style-name="ifm_p_font.roman_mt.3.76mm_ifm">Mededeling van Minister <text:span text:style-name="ifm_span_font.bold_ifm">Blok</text:span> (Veiligheid en Justitie), mede namens de Minister van Binnenlandse Zaken en Koninkrijksrelaties (ontvangen 5 juli 2017).</text:p>
      <text:p text:style-name="ifm_p_mt.3.76mm_ifm">Vraag 1</text:p>
      <text:p text:style-name="ifm_p_ifm">Kent u het bericht «Brabantse criminelen hebben buiten vrij spel»?<text:note text:id="ID-2017Z08020-d37e58" text:note-class="footnote"><text:note-citation text:label="1 ">1</text:note-citation><text:note-body><text:p text:style-name="ifm_p_font.normal_size.6.93pt_mt..5mm_indent.-0.1161in_mleft.0.1161in_ifm">http://www.binnenlandsbestuur.nl/ruimte-en-milieu/nieuws/brabantse-criminelen-hebben-buiten-vrij-spel.9565375.lynkx</text:p></text:note-body></text:note></text:p>
      <text:p text:style-name="ifm_p_mt.3.76mm_ifm">Vraag 2</text:p>
      <text:p text:style-name="ifm_p_ifm">Deelt u de conclusie van de genoemde onderzoekers dat, hoewel de aanpak van criminaliteit in collegeprogramma’s en het integriteitsbeleid van alle Brabantse gemeenten is verankerd, dat voor wat betreft het gemeentelijke buitengebied zelden tot concrete daden leidt? Zo ja, waarom deelt u die mening en beschikte u al eerder over deze informatie? Zo nee, waarom deelt u die mening niet en waaruit blijkt het tegendeel van wat de onderzoekers beweren?</text:p>
      <text:p text:style-name="ifm_p_mt.3.76mm_ifm">Vraag 3</text:p>
      <text:p text:style-name="ifm_p_ifm">Is het waar dat er sprake is van een vicieuze cirkel van gebrek aan bestuurlijke aanpak en een tekort aan informatieopbouw? Zo ja, waaruit blijkt dat? Zo nee, waarom niet?</text:p>
      <text:p text:style-name="ifm_p_mt.3.76mm_ifm">Vraag 4</text:p>
      <text:p text:style-name="ifm_p_ifm">Herkent u de door de onderzoekers genoemde oorzaken van het achterblijven van daadwerkelijk ingrijpen, namelijk dat vanwege economische belangen het buitengebied niet als ondermijningslocatie wordt gekenmerkt, dat bestuurders de lokale gemeenschap niet willen confronteren met de problematiek, het teveel werk op ruimtelijk en sociaaleconomisch gebied met zich meebrengt, er te veel wordt meegedacht met lokale ondernemers die de criminaliteit faciliteren en door versnippering binnen de gemeentelijke organisatie, onvoldoende ambtelijke capaciteit of gebrek aan slagkracht bij de burgemeester? Zo nee, wat herkent u niet en waaruit blijkt het tegendeel anders dan uit papieren plannen?</text:p>
      <text:p text:style-name="ifm_p_mt.3.76mm_ifm">Vraag 5</text:p>
      <text:p text:style-name="ifm_p_ifm">Bent u het eens met de oplossingen die de onderzoekers aandragen, waaronder het actiever stimuleren van bedrijvigheid in het buitengebied bijvoorbeeld door op huisjesparken permanente bewoning onder voorwaarden toe te staan, het bewustmaken van ondernemers door de lokale overheid van de risico’s van ondermijnende criminaliteit of een collegebrede aanpak die het veiligheidsdomein ontstijgt (ook handhaving, sociale zaken, economie, milieu en openbare ruimte) en meer inzet van buitengewone opsporingsambtenaren (BOA’s)? Zo ja, wat is er nodig om lokale overheden hiervan te doordringen en hen erbij te helpen? Zo nee, welke oplossingen deelt u niet en waarom niet? Op welke wijze kan het kabinet aanjagen en helpen dat lokale plannen tot daden worden omgezet?</text:p>
      <text:h text:style-name="ifm_p_font.bold_mt.5.08mm_page.keep-with-next_ifm" text:outline-level="2">Mededeling</text:h>
      <text:p text:style-name="ifm_p_mt.4.23mm_ifm">Hierbij bericht ik u, mede namens de Minister van Binnenlandse Zaken en Koninkrijksrelaties, dat de schriftelijke vragen van het lid Kuiken (PvdA) over het bericht dat Brabantse criminelen in buitengebieden vrij spel zouden hebben (ingezonden 12 jun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dat Brabantse criminelen in buitengebieden vrij spel zouden hebben</dc:title>
    <meta:user-defined meta:name="OVERHEIDop.ParlID/DC.identifier">ah-tk-20162017-2263</meta:user-defined>
    <meta:user-defined meta:name="OVERHEIDop.vraagnummer">2017Z08020</meta:user-defined>
    <meta:user-defined meta:name="OVERHEIDop.aanhangselNummer">2263</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A. Blok</meta:user-defined>
    <meta:user-defined meta:name="OVERHEIDop.vergaderjaar">2016-2017</meta:user-defined>
    <meta:user-defined meta:name="DCTERMS.W3CDTF/OVERHEIDop.datumOntvangst">2017-07-04</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dat Brabantse criminelen in buitengebieden vrij spel zouden hebben</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