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de leden <text:span text:style-name="ifm_span_font.bold_ifm">Dik-Faber</text:span> (ChristenUnie) en <text:span text:style-name="ifm_span_font.bold_ifm">Kooiman</text:span> (SP) aan de Staatssecretaris van Volksgezondheid, Welzijn en Sport over <text:span text:style-name="ifm_span_font.italic_ifm">de schadelijke gevolgen van de HeatStick voor de volksgezondheid</text:span> (ingezonden 20 juni 2017).</text:p>
      <text:p text:style-name="ifm_p_font.roman_mt.3.76mm_ifm">Antwoord van Staatssecretaris <text:span text:style-name="ifm_span_font.bold_ifm">Van Rijn</text:span> (Volksgezondheid, Welzijn en Sport) (ontvangen 4 juli 2017).</text:p>
      <text:p text:style-name="ifm_p_mt.3.76mm_ifm">Vraag 1</text:p>
      <text:p text:style-name="ifm_p_ifm">Kent u het product IQOS/HEETS HeatStick van Philip Morris?</text:p>
      <text:p text:style-name="ifm_p_mt.3.76mm_ifm">Antwoord 1</text:p>
      <text:p text:style-name="ifm_p_ifm">Ja.</text:p>
      <text:p text:style-name="ifm_p_mt.3.76mm_ifm">Vraag 2 tot en met 5</text:p>
      <text:p text:style-name="ifm_p_ifm">Wat vindt u van de claim van Philip Morris dat deze sigaret minder schadelijk voor de volksgezondheid zou zijn? Kunt u uw antwoord toelichten?</text:p>
      <text:p text:style-name="ifm_p_ifm">Is deze claim van Philip Morris wetenschappelijk onderbouwd door onafhankelijke instituten en op basis van onafhankelijk productonderzoek? Zo ja, op welke wijze en door welke instantie?</text:p>
      <text:p text:style-name="ifm_p_ifm">Is, indien dit onderzoek heeft plaatsgevonden, daarbij ook rekening gehouden met de schadelijke gevolgen van tabaksproducten op de langere termijn? Klopt het dat Philip Morris zelf alleen onderzoek heeft gedaan naar de effecten voor de volksgezondheid over een periode van enkele weken?</text:p>
      <text:p text:style-name="ifm_p_ifm">Wat vindt u van het artikel in het Journal of the American Medical Association (JAMA) dat laat zien dat de HeatStick kankerverwekkende stoffen bevat?<text:note text:id="ID-2017Z08581-d37e74" text:note-class="footnote"><text:note-citation text:label="1 ">1</text:note-citation><text:note-body><text:p text:style-name="ifm_p_font.normal_size.6.93pt_mt..5mm_indent.-0.1161in_mleft.0.1161in_ifm">http://jamanetwork.com/journals/jamainternalmedicine/article-abstract/2628970</text:p></text:note-body></text:note> Deelt u het standpunt dat de HeatStick daarmee een tabaksproduct met hetzelfde risicoprofiel is als de gewone sigaret?</text:p>
      <text:p text:style-name="ifm_p_mt.3.76mm_ifm">Antwoord 2 tot en met 5</text:p>
      <text:p text:style-name="ifm_p_ifm">Iedere sigaret is schadelijk voor de volksgezondheid. Een sigaret die minder schadelijk zou zijn, is daarom nog steeds een product dat ik ontmoedig voor jongeren en niet-rokers.</text:p>
      <text:p text:style-name="ifm_p_ifm">Philip Morris heeft een rattenstudie verricht naar de toxiciteit van de Heatstick gedurende een periode van 90 dagen. Daarnaast heeft Philip Morris acht externe instituten de opdracht gegeven voor wetenschappelijk onderzoek naar de HeatStick. Deze instituten bevinden zich in Japan, Noord-Ierland, Polen en de Verenigde Staten. Er is voornamelijk gekeken naar biomarkers van blootstelling en biomarkers van effect. De biomarkers van effect kunnen een indicatie geven van de gezondheidseffecten. Uit de onderzoeken blijkt dat de klinische testen variëren van vier maal 1 dag, tweemaal 5 dagen en tweemaal 90 dagen. Ik ben daarom van mening dat de onderzoeken geen rekening hebben gehouden met de schadelijke effecten op de lange termijn.</text:p>
      <text:p text:style-name="ifm_p_ifm">Ik ben op de hoogte dat de HeatStick kankerverwekkende stoffen bevat. Ik blijf dit zorgelijk vinden. Het komt omdat er tabak in zit. Philip Morris bevestigt de aanwezigheid van kankerverwekkende stoffen. Ik heb het RIVM gevraagd onderzoek te doen naar de IQOS en de HeatStick. Ik vind het namelijk belangrijk dat de overheid onafhankelijk onderzoek doet naar het product en de schadelijkheid ervan, ongeacht enige claim van de producent. De resultaten van het onderzoek naar het product verwacht ik dit najaar. Op basis van deze resultaten verwacht ik meer te kunnen zeggen over de schadelijke stoffen die de HeatStick bevat en indien mogelijk ook wat dit betekent voor de gezondheid.</text:p>
      <text:p text:style-name="ifm_p_mt.3.76mm_ifm">Vraag 6</text:p>
      <text:p text:style-name="ifm_p_ifm">Herinnert u zich de motie Van Gerven, Dik-Faber en Volp over het onderzoek naar de mogelijkheden voor het instellen van een goedkeuringsprocedure voor nieuwe soorten tabaksproducten?<text:note text:id="ID-2017Z08581-d37e89" text:note-class="footnote"><text:note-citation text:label="2 ">2</text:note-citation><text:note-body><text:p text:style-name="ifm_p_font.normal_size.6.93pt_mt..5mm_indent.-0.1161in_mleft.0.1161in_ifm">Kamerstuk 34 470, nr. 13</text:p></text:note-body></text:note> Kunt u aangeven wat de stand van zaken bij de uitvoering van deze motie is?</text:p>
      <text:p text:style-name="ifm_p_mt.3.76mm_ifm">Antwoord 6</text:p>
      <text:p text:style-name="ifm_p_ifm">Het onderzoek naar de mogelijkheden voor een goedkeuringsprocedure loopt. Ik verwacht uw Kamer dit najaar over de resultaten te kunnen informeren.</text:p>
      <text:p text:style-name="ifm_p_mt.3.76mm_ifm">Vraag 7</text:p>
      <text:p text:style-name="ifm_p_ifm">Deelt u het standpunt dat het ontbreken van afschrikwekkende plaatjes op de HeatStick een overtreding van de Tabaks- en rookwarenwet is? Zo nee, waarom niet?</text:p>
      <text:p text:style-name="ifm_p_mt.3.76mm_ifm">Antwoord 7</text:p>
      <text:p text:style-name="ifm_p_ifm">Het Tabaks- en rookwarenbesluit maakt onderscheid tussen tabaksproducten die bestemd zijn om te roken en rookloze tabaksproducten. Voor allebei de producten is een gezondheidswaarschuwing verplicht, maar alleen voor tabaksproducten die bestemd zijn om te roken is een afschrikwekkende afbeelding op de verpakking verplicht.</text:p>
      <text:p text:style-name="ifm_p_ifm">De NVWA houdt toezicht op de naleving van de verpakkingsregels voor tabaksproducten, ook ten aanzien van de HeatStick. De NVWA heeft aangegeven dat op basis van de gegevens die op dit moment voorhanden zijn, de HeatStick een rookloos tabaksproduct is. Dit betekent dat op grond van de Tabaks- en rookwarenregeling de gezondheidswaarschuwing“Dit tabaksproduct schaadt uw gezondheid en is verslavend» op de verpakking dient te staan en geen afschrikwekkende afbeelding verplicht is.</text:p>
      <text:p text:style-name="ifm_p_mt.3.76mm_ifm">Vraag 8</text:p>
      <text:p text:style-name="ifm_p_ifm">Wat vindt u van het feit dat de Amerikaanse Food and Drug Administraton (FDA) nog steeds geen beslissing heeft genomen over toelating van de HeatStick op de Amerikaanse markt en dat dit product in Australië en Nieuw-Zeeland verboden is? Zou Nederland dit voorbeeld moeten volgen? Zo nee, waarom niet?</text:p>
      <text:p text:style-name="ifm_p_mt.3.76mm_ifm">Antwoord 8</text:p>
      <text:p text:style-name="ifm_p_ifm">Het is aan de Amerikaanse Food and Drug Administration om te bepalen wanneer ze een beslissing nemen over de HeatStick. De Verenigde Staten, Australië en Nieuw-Zeeland hebben andere wetgeving dan Nederland. De Nederlandse wetgeving dient in overeenstemming te zijn met de Europese Tabaksproductenrichtlijn (TPD). De TPD belemmert de HeatStick niet de toegang tot de interne markt. Als Nederland de interne markt op dit punt wil belemmeren, dan is daarvoor een rechtvaardiging nodig die genotificeerd moet worden bij de Europese Commissie. Om een standpunt te bepalen over notificatie, wacht ik eerst de resultaten van het onderzoek van het RIVM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Kooiman over de schadelijke gevolgen van de HeatStick voor de volksgezondheid</dc:title>
    <meta:user-defined meta:name="OVERHEIDop.ParlID/DC.identifier">ah-tk-20162017-2262</meta:user-defined>
    <meta:user-defined meta:name="OVERHEIDop.vraagnummer">2017Z08581</meta:user-defined>
    <meta:user-defined meta:name="OVERHEIDop.aanhangselNummer">226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K. Dik-Faber</meta:user-defined>
    <meta:user-defined meta:name="OVERHEIDop.ontvanger">M.J. van Rijn</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de leden Dik-Faber en Kooiman over de schadelijke gevolgen van de HeatStick voor de volksgezondheid</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